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7c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9b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9b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font-name="Nimbus Roman No9 L" officeooo:rsid="0014c85b" officeooo:paragraph-rsid="0023ee14"/>
    </style:style>
    <style:style style:name="P30" style:family="paragraph" style:parent-style-name="Standard">
      <style:text-properties style:font-name="Nimbus Roman No9 L" fo:font-weight="bold" officeooo:rsid="0014c85b" officeooo:paragraph-rsid="0029b0f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officeooo:paragraph-rsid="0029b0f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213c9c"/>
    </style:style>
    <style:style style:name="T21" style:family="text">
      <style:text-properties officeooo:rsid="00231418"/>
    </style:style>
    <style:style style:name="T22" style:family="text">
      <style:text-properties officeooo:rsid="00290935"/>
    </style:style>
    <style:style style:name="T23" style:family="text">
      <style:text-properties officeooo:rsid="003365a0"/>
    </style:style>
    <style:style style:name="T24" style:family="text">
      <style:text-properties officeooo:rsid="002342b4"/>
    </style:style>
    <style:style style:name="T25" style:family="text">
      <style:text-properties officeooo:rsid="0023ee14"/>
    </style:style>
    <style:style style:name="T26" style:family="text">
      <style:text-properties officeooo:rsid="00258f89"/>
    </style:style>
    <style:style style:name="T27" style:family="text">
      <style:text-properties officeooo:rsid="00266620"/>
    </style:style>
    <style:style style:name="T28" style:family="text">
      <style:text-properties officeooo:rsid="0026a071"/>
    </style:style>
    <style:style style:name="T29" style:family="text">
      <style:text-properties officeooo:rsid="002abb89"/>
    </style:style>
    <style:style style:name="T30" style:family="text">
      <style:text-properties officeooo:rsid="0019f53f"/>
    </style:style>
    <style:style style:name="T31" style:family="text">
      <style:text-properties officeooo:rsid="0029b0fd"/>
    </style:style>
    <style:style style:name="T32" style:family="text">
      <style:text-properties officeooo:rsid="002ab87b"/>
    </style:style>
    <style:style style:name="T33" style:family="text">
      <style:text-properties officeooo:rsid="002c22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21">1</text:span><text:span text:style-name="T33">546</text:span><text:span text:style-name="T5">/</text:span>201<text:span text:style-name="T6">4</text:span><text:tab/> <text:s text:c="49"/>Novo Hamburgo, <text:span text:style-name="T21">4 de dezembro</text:span><text:span text:style-name="T17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29"><text:span text:style-name="T25">Ao Senhor</text:span></text:p>
      <text:p text:style-name="P30"><text:span text:style-name="T31">Leo Weber</text:span></text:p>
      <text:p text:style-name="P31">Fundação Liberato</text:p>
      <text:p text:style-name="P31">Rua Inconfidentes, nº 395</text:p>
      <text:p text:style-name="P26"><text:span text:style-name="T26">Bairro Primavera</text:span></text:p>
      <text:p text:style-name="P12"><text:span text:style-name="T14">Novo Hamburgo </text:span><text:span text:style-name="T15">-</text:span><text:span text:style-name="T14"> RS </text:span></text:p>
      <text:p text:style-name="P27"><text:span text:style-name="T26">93340-140</text:span></text:p>
      <text:p text:style-name="P11"/>
      <text:p text:style-name="P7"/>
      <text:p text:style-name="P28"/>
      <text:p text:style-name="P10"/>
      <text:p text:style-name="P20"/>
      <text:p text:style-name="P13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4"/>
      <text:p text:style-name="P25">Encaminhamos a cópia d<text:span text:style-name="T16">o</text:span> <text:span text:style-name="T16">Requerimento </text:span>nº <text:span text:style-name="T21">141</text:span><text:span text:style-name="T32">4</text:span>/201<text:span text:style-name="T6">4</text:span>, de autoria d<text:span text:style-name="T10">o</text:span> vereador <text:span text:style-name="T21">Raul Cassel</text:span>, que “<text:span text:style-name="T24">Requer Voto de Congratulações </text:span><text:span text:style-name="T27">ao </text:span><text:span text:style-name="T28">S</text:span><text:span text:style-name="T27">enhor </text:span><text:span text:style-name="T29">Leo Weber</text:span><text:span text:style-name="T27">, reeleito para </text:span><text:span text:style-name="T29">a direção</text:span><text:span text:style-name="T30"> </text:span><text:span text:style-name="T29">executiva da Fundação Escola Técnica Liberato Salzano Vieira da Cunha</text:span><text:span text:style-name="T24">.</text:span><text:span text:style-name="T11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1"><text:span text:style-name="T12">NAASOM LUCIANO</text:span>,</text:p>
      <text:p text:style-name="P22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4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02T13:51:41</meta:print-date>
    <meta:document-statistic meta:table-count="0" meta:image-count="1" meta:object-count="0" meta:page-count="1" meta:paragraph-count="20" meta:word-count="149" meta:character-count="9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