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4cd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45ee6b" officeooo:paragraph-rsid="0028539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85394" officeooo:paragraph-rsid="00285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85394" officeooo:paragraph-rsid="002853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550e97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5de19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35736"/>
    </style:style>
    <style:style style:name="T17" style:family="text">
      <style:text-properties officeooo:rsid="002299a5"/>
    </style:style>
    <style:style style:name="T18" style:family="text">
      <style:text-properties officeooo:rsid="00154b42"/>
    </style:style>
    <style:style style:name="T19" style:family="text">
      <style:text-properties officeooo:rsid="0045ee6b"/>
    </style:style>
    <style:style style:name="T20" style:family="text">
      <style:text-properties officeooo:rsid="0024cdf2"/>
    </style:style>
    <style:style style:name="T21" style:family="text">
      <style:text-properties officeooo:rsid="00269c3f"/>
    </style:style>
    <style:style style:name="T22" style:family="text">
      <style:text-properties officeooo:rsid="00285394"/>
    </style:style>
    <style:style style:name="T23" style:family="text">
      <style:text-properties officeooo:rsid="0028b3d8"/>
    </style:style>
    <style:style style:name="T24" style:family="text">
      <style:text-properties officeooo:rsid="002a99d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4">n</text:span>º <text:span text:style-name="T16">1513</text:span><text:span text:style-name="T5">/</text:span>201<text:span text:style-name="T6">4</text:span><text:tab/> <text:s text:c="49"/>Novo Hamburgo, <text:span text:style-name="T16">2 de dezembro</text:span><text:span text:style-name="T15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10">À <text:span text:style-name="T22">Senhora</text:span></text:p>
      <text:p text:style-name="P29">Inajara Vargas Ramos</text:p>
      <text:p text:style-name="P30">ERS 239, 2755 – Campus II da Feevale</text:p>
      <text:p text:style-name="P15"><text:span text:style-name="T12">Novo Hamburgo </text:span><text:span text:style-name="T13">-</text:span><text:span text:style-name="T12"> RS </text:span></text:p>
      <text:p text:style-name="P31">93352-000</text:p>
      <text:p text:style-name="P14"/>
      <text:p text:style-name="P7"/>
      <text:p text:style-name="P12"/>
      <text:p text:style-name="P8"/>
      <text:p text:style-name="P13"/>
      <text:p text:style-name="P24"/>
      <text:p text:style-name="P16"><text:span text:style-name="T7">Prezad</text:span><text:span text:style-name="T23">a</text:span><text:span text:style-name="T7"> </text:span><text:span text:style-name="T23">Inajara</text:span>:</text:p>
      <text:p text:style-name="P17"/>
      <text:p text:style-name="P21">Encaminhamos a cópia d<text:span text:style-name="T14">o</text:span> <text:span text:style-name="T14">Requerimento </text:span>nº <text:span text:style-name="T20">1384</text:span>/201<text:span text:style-name="T6">4</text:span>, de autoria d<text:span text:style-name="T8">o</text:span> <text:span text:style-name="T24">Câmara Municipal</text:span>, que “<text:span text:style-name="T11">Requer</text:span><text:span text:style-name="T24">em</text:span><text:span text:style-name="T11"> </text:span><text:span text:style-name="T17">V</text:span><text:span text:style-name="T18">oto </text:span><text:span text:style-name="T19">de </text:span><text:span text:style-name="T17">C</text:span><text:span text:style-name="T19">ongratulações à Professora Inajara Vargas Ramos, por sua posse como reitora da </text:span><text:span text:style-name="T17">U</text:span><text:span text:style-name="T19">niversidade Feevale.</text:span><text:span text:style-name="T9">”</text:span>.</text:p>
      <text:p text:style-name="P20"/>
      <text:p text:style-name="P22">Na oportunidade, externamos congratulações em nome desta Casa Legislativa.</text:p>
      <text:p text:style-name="P18"/>
      <text:p text:style-name="P19">Atenciosamente,</text:p>
      <text:p text:style-name="P19"/>
      <text:p text:style-name="P23"/>
      <text:p text:style-name="P23"/>
      <text:p text:style-name="P26"><text:span text:style-name="T10">NAASOM LUCIANO</text:span>,</text:p>
      <text:p text:style-name="P27"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44" meta:character-count="9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