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423576" officeooo:paragraph-rsid="00423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bold" officeooo:rsid="00487c48" officeooo:paragraph-rsid="00487c4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bc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a316e"/>
    </style:style>
    <style:style style:name="T10" style:family="text">
      <style:text-properties officeooo:rsid="00161a62"/>
    </style:style>
    <style:style style:name="T11" style:family="text">
      <style:text-properties officeooo:rsid="001b1ed2"/>
    </style:style>
    <style:style style:name="T12" style:family="text">
      <style:text-properties officeooo:rsid="00235736"/>
    </style:style>
    <style:style style:name="T13" style:family="text">
      <style:text-properties officeooo:rsid="00269c3f"/>
    </style:style>
    <style:style style:name="T14" style:family="text">
      <style:text-properties officeooo:rsid="002a5753"/>
    </style:style>
    <style:style style:name="T15" style:family="text">
      <style:text-properties fo:font-style="normal" officeooo:rsid="0028b3ac" style:font-style-asian="normal" style:font-style-complex="normal"/>
    </style:style>
    <style:style style:name="T16" style:family="text">
      <style:text-properties officeooo:rsid="0033c44e"/>
    </style:style>
    <style:style style:name="T17" style:family="text">
      <style:text-properties officeooo:rsid="003dd915"/>
    </style:style>
    <style:style style:name="T18" style:family="text">
      <style:text-properties officeooo:rsid="003f2fd0"/>
    </style:style>
    <style:style style:name="T19" style:family="text">
      <style:text-properties officeooo:rsid="00451e88"/>
    </style:style>
    <style:style style:name="T20" style:family="text">
      <style:text-properties officeooo:rsid="00487c48"/>
    </style:style>
    <style:style style:name="T21" style:family="text">
      <style:text-properties officeooo:rsid="004a3471"/>
    </style:style>
    <style:style style:name="T22" style:family="text">
      <style:text-properties officeooo:rsid="00090ce6"/>
    </style:style>
    <style:style style:name="T23" style:family="text">
      <style:text-properties officeooo:rsid="000e2051"/>
    </style:style>
    <style:style style:name="T24" style:family="text">
      <style:text-properties officeooo:rsid="004d6b8c"/>
    </style:style>
    <style:style style:name="T25" style:family="text">
      <style:text-properties officeooo:rsid="004dc35a"/>
    </style:style>
    <style:style style:name="T26" style:family="text">
      <style:text-properties officeooo:rsid="0050995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2">15</text:span><text:span text:style-name="T19">2</text:span><text:span text:style-name="T24">6</text:span><text:span text:style-name="T5">/</text:span>201<text:span text:style-name="T6">4</text:span><text:tab/> <text:s text:c="49"/>Novo Hamburgo, <text:span text:style-name="T12">2 de dezembro</text:span><text:span text:style-name="T11"> </text:span><text:span text:style-name="T6">de 2014.</text:span></text:p>
      <text:p text:style-name="P7"/>
      <text:p text:style-name="P7"/>
      <text:p text:style-name="P7"/>
      <text:p text:style-name="P7"/>
      <text:p text:style-name="P9">À Direção</text:p>
      <text:p text:style-name="P10">Restaurante e Pizzaria Le Padú</text:p>
      <text:p text:style-name="P9"><text:span text:style-name="T20">Avenida </text:span><text:span text:style-name="T25">P</text:span><text:span text:style-name="T20">edro Adams Filho</text:span>, <text:span text:style-name="T20">5662</text:span></text:p>
      <text:p text:style-name="P9">Bairro Centro </text:p>
      <text:p text:style-name="P9">Novo Hamburgo - RS </text:p>
      <text:p text:style-name="P9">93<text:span text:style-name="T21">3</text:span>10-<text:span text:style-name="T21">560</text:span></text:p>
      <text:p text:style-name="P14"/>
      <text:p text:style-name="P8"/>
      <text:p text:style-name="P13"/>
      <text:p text:style-name="P23"/>
      <text:p text:style-name="P15"><text:span text:style-name="T7">Prezad</text:span><text:span text:style-name="T14">o</text:span><text:span text:style-name="T18">s</text:span><text:span text:style-name="T14"> </text:span><text:span text:style-name="T18">Senhores</text:span>:</text:p>
      <text:p text:style-name="P16"/>
      <text:p text:style-name="P20">Encaminhamos cópia d<text:span text:style-name="T10">o</text:span> <text:span text:style-name="T10">Requerimento </text:span>nº <text:span text:style-name="T16">1</text:span><text:span text:style-name="T17">40</text:span><text:span text:style-name="T26">8</text:span>/201<text:span text:style-name="T6">4</text:span>, de autoria d<text:span text:style-name="T8">o</text:span> <text:span text:style-name="T13">V</text:span>ereador <text:span text:style-name="T20">Raul Cassel</text:span>, que “Requer Voto de Congratulações <text:span text:style-name="T22">ao </text:span><text:span text:style-name="T23">Restaurante e Pizzaria Le Padú</text:span>.<text:span text:style-name="T15">”</text:span>.</text:p>
      <text:p text:style-name="P19"/>
      <text:p text:style-name="P21">Na oportunidade, externamos congratulações em nome desta Casa Legislativa.</text:p>
      <text:p text:style-name="P17"/>
      <text:p text:style-name="P18">Atenciosamente,</text:p>
      <text:p text:style-name="P18"/>
      <text:p text:style-name="P22"/>
      <text:p text:style-name="P22"/>
      <text:p text:style-name="P25"><text:span text:style-name="T9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2"/>
      <text:p text:style-name="P12"/>
      <text:p text:style-name="P12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1T14:13:41</meta:print-date>
    <meta:document-statistic meta:table-count="0" meta:image-count="1" meta:object-count="0" meta:page-count="1" meta:paragraph-count="19" meta:word-count="138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