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e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text-properties style:font-name="Nimbus Roman No9 L" officeooo:rsid="0023ee14" officeooo:paragraph-rsid="0023ee14"/>
    </style:style>
    <style:style style:name="P28" style:family="paragraph" style:parent-style-name="Standard">
      <style:text-properties style:font-name="Nimbus Roman No9 L" fo:font-weight="bold" officeooo:rsid="0023ee14" officeooo:paragraph-rsid="0023ee14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365a0" officeooo:paragraph-rsid="0023e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58f89" officeooo:paragraph-rsid="00258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58f89" officeooo:paragraph-rsid="00258f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231418"/>
    </style:style>
    <style:style style:name="T19" style:family="text">
      <style:text-properties officeooo:rsid="00290935"/>
    </style:style>
    <style:style style:name="T20" style:family="text">
      <style:text-properties officeooo:rsid="003365a0"/>
    </style:style>
    <style:style style:name="T21" style:family="text">
      <style:text-properties officeooo:rsid="002342b4"/>
    </style:style>
    <style:style style:name="T22" style:family="text">
      <style:text-properties officeooo:rsid="00278b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8">1</text:span><text:span text:style-name="T22">545</text:span><text:span text:style-name="T5">/</text:span>201<text:span text:style-name="T6">4</text:span><text:tab/> <text:s text:c="49"/>Novo Hamburgo, <text:span text:style-name="T18">4 de dezem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7">Aos Senhores</text:p>
      <text:p text:style-name="P28">Rafael Scheffel, Pedro Schneider e Rafael Tesche</text:p>
      <text:p text:style-name="P29">CARE</text:p>
      <text:p text:style-name="P30">Avenida Maurício Cardoso, 931 – Sala 15</text:p>
      <text:p text:style-name="P13"><text:span text:style-name="T14">Novo Hamburgo </text:span><text:span text:style-name="T15">-</text:span><text:span text:style-name="T14"> RS </text:span></text:p>
      <text:p text:style-name="P31">93510-250</text:p>
      <text:p text:style-name="P12"/>
      <text:p text:style-name="P7"/>
      <text:p text:style-name="P10"/>
      <text:p text:style-name="P11"/>
      <text:p text:style-name="P22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19">Encaminhamos a cópia d<text:span text:style-name="T16">o</text:span> <text:span text:style-name="T16">Requerimento </text:span>nº <text:span text:style-name="T18">1413</text:span>/201<text:span text:style-name="T6">4</text:span>, de autoria d<text:span text:style-name="T10">o</text:span> vereador <text:span text:style-name="T18">Raul Cassel</text:span>, que “<text:span text:style-name="T13">Requer Voto de Congratulações </text:span><text:span text:style-name="T19">à </text:span><text:span text:style-name="T20">CARE</text:span><text:span text:style-name="T19">,</text:span><text:span text:style-name="T21"> pela </text:span><text:span text:style-name="T20">sua recente </text:span><text:span text:style-name="T21">inauguração em Novo Hamburgo.</text:span><text:span text:style-name="T11">”</text:span>.</text:p>
      <text:p text:style-name="P18"/>
      <text:p text:style-name="P20">Na oportunidade, externamos congratulações em nome desta Casa Legislativa.</text:p>
      <text:p text:style-name="P16"/>
      <text:p text:style-name="P17">Atenciosamente,</text:p>
      <text:p text:style-name="P17"/>
      <text:p text:style-name="P21"/>
      <text:p text:style-name="P21"/>
      <text:p text:style-name="P24"><text:span text:style-name="T12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