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29b0fd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58f89" officeooo:paragraph-rsid="0029b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text-properties style:font-name="Nimbus Roman No9 L" officeooo:rsid="002e47c6" officeooo:paragraph-rsid="002e47c6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e5c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e5cd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b1ed2"/>
    </style:style>
    <style:style style:name="T17" style:family="text">
      <style:text-properties officeooo:rsid="00231418"/>
    </style:style>
    <style:style style:name="T18" style:family="text">
      <style:text-properties officeooo:rsid="002342b4"/>
    </style:style>
    <style:style style:name="T19" style:family="text">
      <style:text-properties officeooo:rsid="00266620"/>
    </style:style>
    <style:style style:name="T20" style:family="text">
      <style:text-properties officeooo:rsid="0026a071"/>
    </style:style>
    <style:style style:name="T21" style:family="text">
      <style:text-properties officeooo:rsid="002abb89"/>
    </style:style>
    <style:style style:name="T22" style:family="text">
      <style:text-properties officeooo:rsid="0019f53f"/>
    </style:style>
    <style:style style:name="T23" style:family="text">
      <style:text-properties officeooo:rsid="002ab87b"/>
    </style:style>
    <style:style style:name="T24" style:family="text">
      <style:text-properties officeooo:rsid="002c220c"/>
    </style:style>
    <style:style style:name="T25" style:family="text">
      <style:text-properties officeooo:rsid="003837b5"/>
    </style:style>
    <style:style style:name="T26" style:family="text">
      <style:text-properties officeooo:rsid="0009951b"/>
    </style:style>
    <style:style style:name="T27" style:family="text">
      <style:text-properties officeooo:rsid="00137d47"/>
    </style:style>
    <style:style style:name="T28" style:family="text">
      <style:text-properties fo:font-weight="bold" officeooo:rsid="000d1e14" style:font-weight-asian="bold" style:font-weight-complex="bold"/>
    </style:style>
    <style:style style:name="T29" style:family="text">
      <style:text-properties officeooo:rsid="002a3dd7"/>
    </style:style>
    <style:style style:name="T30" style:family="text">
      <style:text-properties officeooo:rsid="002d7766"/>
    </style:style>
    <style:style style:name="T31" style:family="text">
      <style:text-properties officeooo:rsid="002b8eb2"/>
    </style:style>
    <style:style style:name="T32" style:family="text">
      <style:text-properties officeooo:rsid="002e5cd1"/>
    </style:style>
    <style:style style:name="T33" style:family="text">
      <style:text-properties officeooo:rsid="002f64e4"/>
    </style:style>
    <style:style style:name="T34" style:family="text">
      <style:text-properties officeooo:rsid="002f87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17">1</text:span><text:span text:style-name="T24">5</text:span><text:span text:style-name="T33">59</text:span><text:span text:style-name="T5">/</text:span>201<text:span text:style-name="T6">4</text:span><text:tab/> <text:s text:c="49"/>Novo Hamburgo, <text:span text:style-name="T33">2</text:span><text:span text:style-name="T17"> de dezembro</text:span><text:span text:style-name="T16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28">À Direção</text:p>
      <text:p text:style-name="P30"><text:span text:style-name="T29">Eterna Móveis e Esquadrias Ltda.</text:span></text:p>
      <text:p text:style-name="P9"><text:span text:style-name="T32">Rua Oswaldo Cruz</text:span>, nº <text:span text:style-name="T32">1324</text:span></text:p>
      <text:p text:style-name="P13">Bairro Primavera</text:p>
      <text:p text:style-name="P15"><text:span text:style-name="T13">Novo Hamburgo </text:span><text:span text:style-name="T14">-</text:span><text:span text:style-name="T13"> RS </text:span></text:p>
      <text:p text:style-name="P13">93340-<text:span text:style-name="T32">00</text:span>0</text:p>
      <text:p text:style-name="P14"/>
      <text:p text:style-name="P7"/>
      <text:p text:style-name="P11"/>
      <text:p text:style-name="P12"/>
      <text:p text:style-name="P23"/>
      <text:p text:style-name="P16"><text:span text:style-name="T8">Prezad</text:span><text:span text:style-name="T7">o</text:span><text:span text:style-name="T34">s</text:span><text:span text:style-name="T8"> </text:span><text:span text:style-name="T9">Senhor</text:span><text:span text:style-name="T34">es</text:span>:</text:p>
      <text:p text:style-name="P17"/>
      <text:p text:style-name="P29">Encaminhamos cópia d<text:span text:style-name="T15">o</text:span> <text:span text:style-name="T15">Requerimento </text:span>nº <text:span text:style-name="T17">14</text:span><text:span text:style-name="T32">02</text:span>/201<text:span text:style-name="T6">4</text:span>, de autoria d<text:span text:style-name="T10">o</text:span><text:span text:style-name="T32">s</text:span> vereador<text:span text:style-name="T32">es</text:span> <text:span text:style-name="T32">Patrícia Beck e Gerson Peteffi</text:span>, que “<text:span text:style-name="T18">Requer</text:span><text:span text:style-name="T25">em</text:span><text:span text:style-name="T18"> Voto de Congratulações </text:span><text:span text:style-name="T26">à </text:span><text:span text:style-name="T27">empresa</text:span><text:span text:style-name="T28"> </text:span><text:span text:style-name="T29">Eterna Móveis e Esquadrias Ltda.</text:span><text:span text:style-name="T30">, </text:span><text:span text:style-name="T26">pela passagem de seus </text:span><text:span text:style-name="T29">3</text:span><text:span text:style-name="T31">1</text:span><text:span text:style-name="T26"> anos de fundação</text:span><text:span text:style-name="T18">.</text:span><text:span text:style-name="T11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5"><text:span text:style-name="T12">NAASOM LUCIANO</text:span>,</text:p>
      <text:p text:style-name="P26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0"><text:span text:style-name="T2"/></text:p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02T13:51:41</meta:print-date>
    <meta:document-statistic meta:table-count="0" meta:image-count="1" meta:object-count="0" meta:page-count="1" meta:paragraph-count="19" meta:word-count="150" meta: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