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ee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text-properties style:font-name="Nimbus Roman No9 L" officeooo:rsid="0023ee14" officeooo:paragraph-rsid="0023ee14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be5ef" officeooo:paragraph-rsid="002ee6e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31418"/>
    </style:style>
    <style:style style:name="T18" style:family="text">
      <style:text-properties officeooo:rsid="002342b4"/>
    </style:style>
    <style:style style:name="T19" style:family="text">
      <style:text-properties officeooo:rsid="00258f89"/>
    </style:style>
    <style:style style:name="T20" style:family="text">
      <style:text-properties officeooo:rsid="00266620"/>
    </style:style>
    <style:style style:name="T21" style:family="text">
      <style:text-properties officeooo:rsid="002ab87b"/>
    </style:style>
    <style:style style:name="T22" style:family="text">
      <style:text-properties officeooo:rsid="002c220c"/>
    </style:style>
    <style:style style:name="T23" style:family="text">
      <style:text-properties officeooo:rsid="002ee6e3"/>
    </style:style>
    <style:style style:name="T24" style:family="text">
      <style:text-properties officeooo:rsid="001f7569"/>
    </style:style>
    <style:style style:name="T25" style:family="text">
      <style:text-properties officeooo:rsid="002be5ef"/>
    </style:style>
    <style:style style:name="T26" style:family="text">
      <style:text-properties officeooo:rsid="0032bee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17">1</text:span><text:span text:style-name="T22">54</text:span><text:span text:style-name="T23">8</text:span><text:span text:style-name="T5">/</text:span>201<text:span text:style-name="T6">4</text:span><text:tab/> <text:s text:c="49"/>Novo Hamburgo, <text:span text:style-name="T17">4 de dezembro</text:span><text:span text:style-name="T16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9">Ao Senhor</text:p>
      <text:p text:style-name="P30">Remi Carasai</text:p>
      <text:p text:style-name="P9"><text:span text:style-name="T23">Rua Domingos de Almeida</text:span>, nº <text:span text:style-name="T23">708</text:span></text:p>
      <text:p text:style-name="P15"><text:span text:style-name="T13">Novo Hamburgo </text:span><text:span text:style-name="T14">-</text:span><text:span text:style-name="T13"> RS </text:span></text:p>
      <text:p text:style-name="P13"><text:span text:style-name="T19">93</text:span><text:span text:style-name="T23">51</text:span><text:span text:style-name="T19">0-1</text:span><text:span text:style-name="T23">0</text:span><text:span text:style-name="T19">0</text:span></text:p>
      <text:p text:style-name="P14"/>
      <text:p text:style-name="P7"/>
      <text:p text:style-name="P11"/>
      <text:p text:style-name="P12"/>
      <text:p text:style-name="P24"/>
      <text:p text:style-name="P16"><text:span text:style-name="T8">Prezad</text:span><text:span text:style-name="T7">o</text:span><text:span text:style-name="T8"> </text:span><text:span text:style-name="T9">Senhor</text:span>:</text:p>
      <text:p text:style-name="P17"/>
      <text:p text:style-name="P21">Encaminhamos a cópia d<text:span text:style-name="T15">o</text:span> <text:span text:style-name="T15">Requerimento </text:span>nº <text:span text:style-name="T17">14</text:span><text:span text:style-name="T23">3</text:span><text:span text:style-name="T21">4</text:span>/201<text:span text:style-name="T6">4</text:span>, de autoria d<text:span text:style-name="T10">o</text:span><text:span text:style-name="T26">s</text:span> vereador<text:span text:style-name="T26">es</text:span> <text:span text:style-name="T17">Raul Cassel</text:span><text:span text:style-name="T26"> e Gerson Peteffi</text:span>, que “<text:span text:style-name="T18">Requer</text:span><text:span text:style-name="T26">em</text:span><text:span text:style-name="T18"> Voto de Congratulações </text:span><text:span text:style-name="T20">ao </text:span><text:span text:style-name="T24">S</text:span><text:span text:style-name="T20">enhor </text:span><text:span text:style-name="T25">Remi Carasai</text:span><text:span text:style-name="T20">, reeleito </text:span><text:span text:style-name="T25">presidente do CDL</text:span><text:span text:style-name="T18">.</text:span><text:span text:style-name="T11">”</text:span>.</text:p>
      <text:p text:style-name="P20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6"><text:span text:style-name="T12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31"/>
      <text:p text:style-name="P3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4:11:30</meta:print-date>
    <meta:document-statistic meta:table-count="0" meta:image-count="1" meta:object-count="0" meta:page-count="1" meta:paragraph-count="18" meta:word-count="140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