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bad86" style:font-size-asian="7pt" style:font-size-complex="7pt"/>
    </style:style>
    <style:style style:name="P6" style:family="paragraph" style:parent-style-name="Standard">
      <style:text-properties style:font-name="Nimbus Roman No9 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1e9a8a" officeooo:paragraph-rsid="006a9a0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2436c7" officeooo:paragraph-rsid="006a9a0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675c4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675c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675c41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675c41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675c41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675c41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6b3be2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675c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675c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75c41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1" style:family="paragraph" style:parent-style-name="Text_20_body">
      <style:text-properties style:font-name="Nimbus Roman No9 L" fo:font-size="12pt" officeooo:paragraph-rsid="00675c41" style:font-size-asian="12pt" style:font-size-complex="12pt"/>
    </style:style>
    <style:style style:name="P22" style:family="paragraph" style:parent-style-name="Text_20_body">
      <style:text-properties style:font-name="Nimbus Roman No9 L" fo:font-size="12pt" fo:font-weight="normal" officeooo:rsid="00045301" officeooo:paragraph-rsid="00675c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75c41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675c41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.053cm" style:auto-text-indent="false"/>
      <style:text-properties fo:color="#000000" style:font-name="Nimbus Roman No9 L" fo:font-size="12pt" fo:language="pt" fo:country="BR" fo:font-weight="normal" officeooo:rsid="001e9a8a" officeooo:paragraph-rsid="006a9a0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rsid="00550e97" officeooo:paragraph-rsid="00675c41" style:font-size-asian="12pt" style:font-size-complex="12pt"/>
    </style:style>
    <style:style style:name="P27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rsid="0033bc29" officeooo:paragraph-rsid="00675c41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5d3d9d" officeooo:paragraph-rsid="00675c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161a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2314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2ee6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6a39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71e5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6b3b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c8a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2342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59ec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55f5a8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4" style:family="text">
      <style:text-properties style:use-window-font-color="true" officeooo:rsid="000ebd57" style:font-name-complex="Times New Roman"/>
    </style:style>
    <style:style style:name="T15" style:family="text">
      <style:text-properties style:use-window-font-color="true" officeooo:rsid="00105bcf" style:font-name-complex="Times New Roman"/>
    </style:style>
    <style:style style:name="T16" style:family="text">
      <style:text-properties style:use-window-font-color="true" officeooo:rsid="006b3be2" style:font-name-complex="Times New Roman"/>
    </style:style>
    <style:style style:name="T17" style:family="text">
      <style:text-properties officeooo:rsid="0006f642"/>
    </style:style>
    <style:style style:name="T18" style:family="text">
      <style:text-properties officeooo:rsid="0008da0c"/>
    </style:style>
    <style:style style:name="T19" style:family="text">
      <style:text-properties officeooo:rsid="003228cc"/>
    </style:style>
    <style:style style:name="T20" style:family="text">
      <style:text-properties officeooo:rsid="00374f0f"/>
    </style:style>
    <style:style style:name="T21" style:family="text">
      <style:text-properties officeooo:rsid="0043ca7a"/>
    </style:style>
    <style:style style:name="T22" style:family="text">
      <style:text-properties officeooo:rsid="004a750f"/>
    </style:style>
    <style:style style:name="T23" style:family="text">
      <style:text-properties officeooo:rsid="005d3d9d"/>
    </style:style>
    <style:style style:name="T24" style:family="text">
      <style:text-properties officeooo:rsid="00675bb7"/>
    </style:style>
    <style:style style:name="T25" style:family="text">
      <style:text-properties officeooo:rsid="005d3d9d" style:language-asian="pt" style:country-asian="BR"/>
    </style:style>
    <style:style style:name="T26" style:family="text">
      <style:text-properties officeooo:rsid="00675c41" style:language-asian="pt" style:country-asian="BR"/>
    </style:style>
    <style:style style:name="T27" style:family="text">
      <style:text-properties officeooo:rsid="0033bc29"/>
    </style:style>
    <style:style style:name="T28" style:family="text">
      <style:text-properties officeooo:rsid="000a316e"/>
    </style:style>
    <style:style style:name="T29" style:family="text">
      <style:text-properties officeooo:rsid="00675c41"/>
    </style:style>
    <style:style style:name="T30" style:family="text">
      <style:text-properties officeooo:rsid="0067cdde"/>
    </style:style>
    <style:style style:name="T31" style:family="text">
      <style:text-properties officeooo:rsid="006a9a0a"/>
    </style:style>
    <style:style style:name="T32" style:family="text">
      <style:text-properties officeooo:rsid="002436c7"/>
    </style:style>
    <style:style style:name="T33" style:family="text">
      <style:text-properties officeooo:rsid="006b3be2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<text:span text:style-name="T18">n</text:span>º <text:span text:style-name="T19"><text:s/></text:span><text:span text:style-name="T23">15</text:span><text:span text:style-name="T24">6</text:span><text:span text:style-name="T31">2</text:span><text:span text:style-name="T21">/</text:span>201<text:span text:style-name="T20">4</text:span><text:tab/> <text:s text:c="47"/>Novo Hamburgo, <text:span text:style-name="T23">04 </text:span><text:span text:style-name="T21">de</text:span><text:span text:style-name="T23"> dezembr</text:span><text:span text:style-name="T22">o</text:span><text:span text:style-name="T17"> </text:span>de 201<text:span text:style-name="T20">4</text:span>.</text:p>
      <text:p text:style-name="P20"/>
      <text:p text:style-name="P6"/>
      <text:p text:style-name="P7"/>
      <text:p text:style-name="P7">Ao Senhor <text:s/></text:p>
      <text:p text:style-name="P25"><text:span text:style-name="T16">LUIS </text:span><text:span text:style-name="T14">FERNANDO RODE</text:span><text:span text:style-name="T15">M</text:span><text:span text:style-name="T14">BUCH</text:span></text:p>
      <text:p text:style-name="P7">Rua <text:span text:style-name="T32">Vinte e Cinco de Julho, 1215</text:span></text:p>
      <text:p text:style-name="P8">Bairro Rio Branco</text:p>
      <text:p text:style-name="P7">NOVO HAMBURGO – RS</text:p>
      <text:p text:style-name="P7"><text:span text:style-name="T29">93</text:span><text:span text:style-name="T32">310-251</text:span></text:p>
      <text:p text:style-name="P6"/>
      <text:p text:style-name="P26"/>
      <text:p text:style-name="P26"/>
      <text:p text:style-name="P27"/>
      <text:p text:style-name="P27"/>
      <text:p text:style-name="P14"><text:span text:style-name="T33">Prezado </text:span><text:span text:style-name="T27">Senhor</text:span><text:span text:style-name="T29">:</text:span></text:p>
      <text:p text:style-name="P13"/>
      <text:p text:style-name="P16"><text:span text:style-name="T2">Encaminhamos a cópia d</text:span><text:span text:style-name="T3">o</text:span><text:span text:style-name="T2"> </text:span><text:span text:style-name="T3">Requerimento </text:span><text:span text:style-name="T2">nº </text:span><text:span text:style-name="T4">14</text:span><text:span text:style-name="T5">3</text:span><text:span text:style-name="T8">8</text:span><text:span text:style-name="T2">/201</text:span><text:span text:style-name="T6">4</text:span><text:span text:style-name="T2">, de autoria d</text:span><text:span text:style-name="T7">o</text:span><text:span text:style-name="T2"> vereador </text:span><text:span text:style-name="T9">Issur Koch</text:span><text:span text:style-name="T2">, que “</text:span><text:span text:style-name="T10">Requer </text:span><text:span text:style-name="T11">V</text:span><text:span text:style-name="T12">oto de </text:span><text:span text:style-name="T11">C</text:span><text:span text:style-name="T12">ongratulações </text:span><text:span text:style-name="T13">a Luis Fernando Rodembuch pelo recebimento do Prêmio Humanidades.</text:span>”<text:span text:style-name="T2">.</text:span></text:p>
      <text:p text:style-name="P17"/>
      <text:p text:style-name="P18">Na oportunidade, externamos <text:span text:style-name="T33">congratulações</text:span><text:span text:style-name="T30">,</text:span> em nome desta Casa Legislativa.</text:p>
      <text:p text:style-name="P12"/>
      <text:p text:style-name="P15">Atenciosamente,</text:p>
      <text:p text:style-name="P15"/>
      <text:p text:style-name="P19"/>
      <text:p text:style-name="P19"/>
      <text:p text:style-name="P23"><text:span text:style-name="T28">NAASOM LUCIANO</text:span>,</text:p>
      <text:p text:style-name="P24">Presidente</text:p>
      <text:p text:style-name="P21"/>
      <text:p text:style-name="P21"/>
      <text:p text:style-name="P21"/>
      <text:p text:style-name="P21"/>
      <text:p text:style-name="P21"/>
      <text:p text:style-name="P21"/>
      <text:p text:style-name="P22"/>
      <text:p text:style-name="P10"/>
      <text:p text:style-name="P10"/>
      <text:p text:style-name="P28"/>
      <text:p text:style-name="P9"><text:span text:style-name="T25">/</text:span><text:span text:style-name="T2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bad86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4-12-03T15:00:15</dc:date>
    <meta:printed-by>Raquel Silva</meta:printed-by>
    <meta:print-date>2014-12-03T14:49:09</meta:print-date>
    <dc:language>pt-BR</dc:language>
    <meta:editing-cycles>136</meta:editing-cycles>
    <meta:editing-duration>PT08H14M54S</meta:editing-duration>
    <meta:document-statistic meta:table-count="0" meta:image-count="1" meta:object-count="0" meta:page-count="1" meta:paragraph-count="19" meta:word-count="143" meta:character-count="92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