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972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73940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0fcc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fcc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paragraph-rsid="000fcc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fccb6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fccb6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fccb6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3940" style:font-weight-asian="bold" style:font-weight-complex="bold"/>
    </style:style>
    <style:style style:name="T4" style:family="text">
      <style:text-properties fo:font-weight="bold" officeooo:rsid="000a47df" style:font-weight-asian="bold" style:font-weight-complex="bold"/>
    </style:style>
    <style:style style:name="T5" style:family="text">
      <style:text-properties fo:font-weight="bold" officeooo:rsid="000fccb6" style:font-weight-asian="bold" style:font-weight-complex="bold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7394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fccb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a47df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officeooo:rsid="00073940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officeooo:rsid="000fccb6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Nimbus Roman No9 L1" fo:font-style="italic" fo:text-shadow="none" style:text-underline-style="none" officeooo:rsid="00073940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13" style:family="text">
      <style:text-properties officeooo:rsid="0001e69b"/>
    </style:style>
    <style:style style:name="T14" style:family="text">
      <style:text-properties officeooo:rsid="00073940"/>
    </style:style>
    <style:style style:name="T15" style:family="text">
      <style:text-properties style:font-name="Nimbus Roman No9 L" officeooo:rsid="00073940"/>
    </style:style>
    <style:style style:name="T16" style:family="text">
      <style:text-properties officeooo:rsid="00075cbb"/>
    </style:style>
    <style:style style:name="T17" style:family="text">
      <style:text-properties officeooo:rsid="000a47df"/>
    </style:style>
    <style:style style:name="T18" style:family="text">
      <style:text-properties officeooo:rsid="000fcc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7">REDAÇÃO FINAL DO </text:span>PROJETO DE LEI Nº <text:span text:style-name="T16">13</text:span><text:span text:style-name="T18">6</text:span>/2013</text:p>
      <text:p text:style-name="P12"><text:span text:style-name="T18">Autoriza ao executivo municipal conceder auxílio financeiro à Fundação de Saúde Pública de Novo Hamburgo, e dá outras providências</text:span>.</text:p>
      <text:p text:style-name="P7">O PREFEITO MUNICIPAL DE NOVO HAMBURGO:</text:p>
      <text:p text:style-name="P6">Faço saber que o Poder Legislativo Municipal aprovou e eu sanciono<text:span text:style-name="T13"> e promulgo</text:span> a presente Lei:</text:p>
      <text:p text:style-name="P13"><text:span text:style-name="T2">Art. 1º</text:span><text:tab/><text:span text:style-name="T7">Fica o Executivo Municipal autorizado a conceder auxílio financeiro e subvenções, com base no artigo 26 da Lei Complementar nº 101, de 4 de maio de 2000, combinado com os artigos 16, 18 e 19 da Lei Federal nº 4.320, de 17 de março de 1964, e nos termos do artigo 20 da Lei Municipal nº 1.980, de 19 de maio de 2009, à FUNDAÇÃO DE SAÚDE PÚBLICA DE NOVO HAMBURGO, instituição estatal de direito privado com cadastro no CNPJ sob o nº 11.055.682/0001-56, mediante contratos de gestão ou convênios próprios a serem firmados nos termos da legislação vigente, ou outros instrumentos congêneres, no montante total de até R$ 4.389.675,25 (quatro milhões trezentos e oitenta e nove mil e seiscentos e setenta e cinco reais e vinte e cinco centavos), para o exercício de 2014.</text:span></text:p>
      <text:p text:style-name="P14"><text:span text:style-name="T11">Parágrafo único.</text:span><text:span text:style-name="T7"><text:tab/>O auxílio financeiro e/ou subvenções previstos correrão à conta e dotações orçamentárias próprias.</text:span></text:p>
      <text:p text:style-name="P15"><text:span text:style-name="T5">Art. 2º</text:span><text:span text:style-name="T18"><text:tab/>A subvenção e/ou auxílio financeiro que trata o art. 1º desta Lei, têm por finalidade subsidiar despesas de custeio, investimentos, administração e implementação de projetos e atividades desenvolvidas pela mesma para a ampliação dos investimentos e prestação de serviços na área da saúde, em conformidade com os respectivos instrumentos de convênios ou congêneres. </text:span></text:p>
      <text:p text:style-name="P15"><text:span text:style-name="T5">Art. 3º</text:span><text:span text:style-name="T18"><text:tab/>A prestação de contas consistirá em demonstrativos da correspondente movimentação financeira, acompanhados de documentos que evidenciem que os investimentos, despesas e gastos foram realizados, os quais deverão ser encaminhados bimensalmente à Secretaria Municipal de Saúde. </text:span></text:p>
      <text:p text:style-name="P16"><text:span text:style-name="T5">§ 1º</text:span><text:span text:style-name="T18"><text:tab/>Fica a Entidade obrigada a manter conta bancária específica em instituição oficial, para o recebimento e movimentação do valor correspondente à subvenção a ser repassada. </text:span></text:p>
      <text:p text:style-name="P16"><text:span text:style-name="T5">§ 2</text:span><text:span text:style-name="T18">º<text:tab/>Os valores recebidos e não utilizados em período igual ou superior a 30 (trinta) dias devem ser aplicados em caderneta de poupança, em instituição bancária oficial. </text:span></text:p>
      <text:p text:style-name="P16"><text:span text:style-name="T5">§ 3º</text:span><text:span text:style-name="T18"><text:tab/>Os rendimentos das aplicações financeiras devem fazer parte integrante da prestação de contas, bem como aplicados em sua totalidade no objetivo desta subvenção e deste auxílio financeiro, estando sujeitos às mesmas condições de prestação de contas exigidas dos recursos originalmente recebidos. </text:span></text:p>
      <text:p text:style-name="P15"><text:soft-page-break/><text:span text:style-name="T5">Art. 4º</text:span><text:span text:style-name="T18"><text:tab/>A qualquer tempo, verificada a desdestinação na aplicação do recurso financeiro, poderá ser cancelada a sua liberação. </text:span></text:p>
      <text:p text:style-name="P15"><text:span text:style-name="T5">Art. 5º</text:span><text:span text:style-name="T18"><text:tab/>Caso o recurso venha a ser utilizado em finalidade diversa da estabelecida nesta Lei e/ou a prestação de contas não for apresentada no prazo exigido ou resultar rejeitada, bem como, deixar de ser executado o objeto do convênio, ou outro instrumento congênere, total ou parcialmente, ressalvadas as hipóteses de caso fortuito ou força maior devidamente comprovada as Entidades deverão restituir o valor transferido, acrescido de juros e correção monetária, segundo o índice oficial, a partir da data do seu recebimento, ao Município.</text:span></text:p>
      <text:p text:style-name="P15"><text:span text:style-name="T5">Art. 6º</text:span><text:span text:style-name="T18"><text:tab/>Para suportar as demais despesas previstas nesta Lei, e nos termos do artigo 42 da Lei Federal nº 4.320, de 17 de março de 1964, fica o Executivo Municipal autorizado a utilizar dotações orçamentárias próprias, previstas na Lei Orçamentária Anual de 2014, podendo utilizar-se da edição de decretos executivos para abertura de créditos adicionais especiais e/ou suplementares, até o montante previsto no art. 1º desta Lei. </text:span></text:p>
      <text:p text:style-name="P15"><text:span text:style-name="T5">Art. 7º</text:span><text:span text:style-name="T18"><text:tab/>Fica o Poder Executivo autorizado a repassar os valores não repassados no presente exercício no decorrer do próximo exercício, podendo realizar a abertura de créditos adicionais especiais e/ou suplementares na Lei Orçamentária Anual. </text:span></text:p>
      <text:p text:style-name="P15"><text:span text:style-name="T5">Art. 8º</text:span><text:span text:style-name="T18"><text:tab/>Esta Lei entra em vigor na data de sua publicação.</text:span></text:p>
      <text:p text:style-name="P6">GABINETE DO PREFEITO MUNICIPAL DE NOVO HAMBURGO, aos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fccb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972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fccb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 Nº 136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5" meta:word-count="727" meta:character-count="44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