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6ecd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8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3efc4"/>
    </style:style>
    <style:style style:name="T5" style:family="text">
      <style:text-properties officeooo:rsid="0016ecd2"/>
    </style:style>
    <style:style style:name="T6" style:family="text">
      <style:text-properties officeooo:rsid="00172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2">Aproxima<text:span text:style-name="T5">m</text:span>-se o<text:span text:style-name="T5">s</text:span><text:span text:style-name="T4"> feriado</text:span><text:span text:style-name="T5">s</text:span><text:span text:style-name="T4"> d</text:span><text:span text:style-name="T5">e Natal de Ano Novo</text:span>.</text:p>
      <text:p text:style-name="P13"><text:span text:style-name="T4">E</text:span>ntendendo racionalizar os serviços da Câmara com a <text:span text:style-name="T3">compensação antecipada para </text:span><text:span text:style-name="T5">11 de dezembro de 2014</text:span><text:span text:style-name="T3"> da se</text:span><text:span text:style-name="T4">xt</text:span><text:span text:style-name="T3">a-feira, </text:span><text:span text:style-name="T4">2</text:span><text:span text:style-name="T3"> de </text:span><text:span text:style-name="T5">janeiro de 2015</text:span><text:span text:style-name="T3">, </text:span>encaminhamos a presente proposição.</text:p>
      <text:p text:style-name="P12"><text:span text:style-name="T2">C</text:span>ontamos com a aprovação dos nobres pares.</text:p>
      <text:p text:style-name="P12">Novo Hamburgo, <text:span text:style-name="T6">4</text:span><text:span text:style-name="T5"> de dezembro</text:span><text:span text:style-name="T3"> de 2014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2">Naasom Luciano</text:span></text:p>
          </table:table-cell>
          <table:table-cell table:style-name="Tabela2.A1" office:value-type="string">
            <text:p text:style-name="P15">Vereadora Patrícia Beck</text:p>
          </table:table-cell>
        </table:table-row>
        <table:table-row>
          <table:table-cell table:style-name="Tabela2.A1" office:value-type="string">
            <text:p text:style-name="P16">Vereador <text:span text:style-name="T3">Professor Issur Koch</text:span></text:p>
          </table:table-cell>
          <table:table-cell table:style-name="Tabela2.A1" office:value-type="string">
            <text:p text:style-name="P17">Vereador Enfermeiro Vilmar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38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