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320c3f" officeooo:paragraph-rsid="026a481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a4816" officeooo:paragraph-rsid="026a4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a4816" officeooo:paragraph-rsid="026bec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becff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69febb" officeooo:paragraph-rsid="026becf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2ddd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1608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3896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302e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2aba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19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fbd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f7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efc63"/>
    </style:style>
    <style:style style:name="T18" style:family="text">
      <style:text-properties officeooo:rsid="022137b7"/>
    </style:style>
    <style:style style:name="T19" style:family="text">
      <style:text-properties officeooo:rsid="023f1e7c"/>
    </style:style>
    <style:style style:name="T20" style:family="text">
      <style:text-properties officeooo:rsid="02514271"/>
    </style:style>
    <style:style style:name="T21" style:family="text">
      <style:text-properties officeooo:rsid="02571afe"/>
    </style:style>
    <style:style style:name="T22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a481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a90b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6becf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25c2356"/>
    </style:style>
    <style:style style:name="T35" style:family="text">
      <style:text-properties officeooo:rsid="02624aa4"/>
    </style:style>
    <style:style style:name="T36" style:family="text">
      <style:text-properties officeooo:rsid="026714d3"/>
    </style:style>
    <style:style style:name="T37" style:family="text">
      <style:text-properties officeooo:rsid="026904bb"/>
    </style:style>
    <style:style style:name="T38" style:family="text">
      <style:text-properties officeooo:rsid="026a4816"/>
    </style:style>
    <style:style style:name="T39" style:family="text">
      <style:text-properties officeooo:rsid="026a90b1"/>
    </style:style>
    <style:style style:name="T40" style:family="text">
      <style:text-properties officeooo:rsid="026becf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0">1</text:span><text:span text:style-name="T40">584</text:span>/201<text:span text:style-name="T15">4</text:span><text:tab/><text:tab/><text:tab/><text:tab/> <text:s text:c="12"/>Novo Hamburgo, <text:span text:style-name="T40">9</text:span><text:span text:style-name="T35"> </text:span><text:span text:style-name="T34">de </text:span><text:span text:style-name="T40">dez</text:span><text:span text:style-name="T36">em</text:span><text:span text:style-name="T34">bro</text:span><text:span text:style-name="T19"> de</text:span> 201<text:span text:style-name="T14">4</text:span>.</text:p>
      <text:p text:style-name="P18"/>
      <text:p text:style-name="P16"/>
      <text:p text:style-name="P17"/>
      <text:p text:style-name="P25">À Direção</text:p>
      <text:p text:style-name="P26"><text:span text:style-name="T40">Sociedade Ginástica</text:span></text:p>
      <text:p text:style-name="P28"><text:span text:style-name="T40">Rua Castro Alves, 166</text:span></text:p>
      <text:p text:style-name="P19">NOVO HAMBURGO – RS</text:p>
      <text:p text:style-name="P14">93.3<text:span text:style-name="T40">10-27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9">Senhor</text:span><text:span text:style-name="T40">es</text:span><text:span text:style-name="T39"> Diretor</text:span><text:span text:style-name="T40">es</text:span><text:span text:style-name="T18">:</text:span> </text:p>
      <text:p text:style-name="P9"/>
      <text:p text:style-name="P27"><text:span text:style-name="T22">E</text:span><text:span text:style-name="T23">ncaminha</text:span><text:span text:style-name="T22">mos</text:span><text:span text:style-name="T23"> </text:span><text:span text:style-name="T32">a Vossa</text:span><text:span text:style-name="T33">s</text:span><text:span text:style-name="T32"> Senhoria</text:span><text:span text:style-name="T33">s</text:span><text:span text:style-name="T32"> </text:span><text:span text:style-name="T23">cópia do</text:span><text:span text:style-name="T24"> Requerimento nº </text:span><text:span text:style-name="T30">1</text:span><text:span text:style-name="T33">456</text:span><text:span text:style-name="T24">/201</text:span><text:span text:style-name="T25">4</text:span><text:span text:style-name="T24">, de autoria </text:span><text:span text:style-name="T26">d</text:span><text:span text:style-name="T29">o</text:span><text:span text:style-name="T28"> </text:span><text:span text:style-name="T25">V</text:span><text:span text:style-name="T24">ereador</text:span><text:span text:style-name="T31"> </text:span><text:span text:style-name="T33">Inspetor Luz</text:span><text:span text:style-name="T23">, </text:span><text:span text:style-name="T24">que “</text:span><text:span text:style-name="T9">Requer Voto de Congratulações </text:span><text:span text:style-name="T10">à</text:span><text:span text:style-name="T9"> </text:span><text:span text:style-name="T11">Sociedade Ginástica, pela passagem de seus 45 anos de fundação</text:span><text:span text:style-name="T12">.</text:span><text:span text:style-name="T3">”</text:span>.</text:p>
      <text:p text:style-name="P12"/>
      <text:p text:style-name="P10">Na oportunidade, <text:span text:style-name="T37">extern</text:span><text:span text:style-name="T16">amos con</text:span><text:span text:style-name="T21">gratulaçõe</text:span><text:span text:style-name="T39">s,</text:span> <text:span text:style-name="T13">em nome desta Casa Legislativa</text:span>.</text:p>
      <text:p text:style-name="P10"/>
      <text:p text:style-name="P11">Atenciosa<text:span text:style-name="T34">mente</text:span>.</text:p>
      <text:p text:style-name="P9"><text:s text:c="21"/></text:p>
      <text:p text:style-name="P20"/>
      <text:p text:style-name="P21"/>
      <text:p text:style-name="P23">NAASOM LUCIANO</text:p>
      <text:p text:style-name="P24"><text:s text:c="8"/>Presidente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0:46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