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14d3" officeooo:paragraph-rsid="02681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c2356" officeooo:paragraph-rsid="02681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714d3" officeooo:paragraph-rsid="0268123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c2356" officeooo:paragraph-rsid="026812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812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16bf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2364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6812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officeooo:rsid="020d5c50"/>
    </style:style>
    <style:style style:name="T8" style:family="text">
      <style:text-properties officeooo:rsid="020f254d"/>
    </style:style>
    <style:style style:name="T9" style:family="text">
      <style:text-properties officeooo:rsid="0210d81f"/>
    </style:style>
    <style:style style:name="T10" style:family="text">
      <style:text-properties officeooo:rsid="021226c3"/>
    </style:style>
    <style:style style:name="T11" style:family="text">
      <style:text-properties officeooo:rsid="021efc63"/>
    </style:style>
    <style:style style:name="T12" style:family="text">
      <style:text-properties officeooo:rsid="022137b7"/>
    </style:style>
    <style:style style:name="T13" style:family="text">
      <style:text-properties officeooo:rsid="023f1e7c"/>
    </style:style>
    <style:style style:name="T14" style:family="text">
      <style:text-properties officeooo:rsid="02514271"/>
    </style:style>
    <style:style style:name="T15" style:family="text">
      <style:text-properties officeooo:rsid="02571afe"/>
    </style:style>
    <style:style style:name="T16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25c2356"/>
    </style:style>
    <style:style style:name="T29" style:family="text">
      <style:text-properties officeooo:rsid="02624aa4"/>
    </style:style>
    <style:style style:name="T30" style:family="text">
      <style:text-properties officeooo:rsid="026714d3"/>
    </style:style>
    <style:style style:name="T31" style:family="text">
      <style:text-properties officeooo:rsid="0268123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4">1</text:span><text:span text:style-name="T31">581</text:span>/201<text:span text:style-name="T9">4</text:span><text:tab/><text:tab/><text:tab/><text:tab/> <text:s text:c="12"/>Novo Hamburgo, <text:span text:style-name="T31">9</text:span><text:span text:style-name="T29"> </text:span><text:span text:style-name="T28">de </text:span><text:span text:style-name="T31">dez</text:span><text:span text:style-name="T30">em</text:span><text:span text:style-name="T28">bro</text:span><text:span text:style-name="T13"> de</text:span> 201<text:span text:style-name="T8">4</text:span>.</text:p>
      <text:p text:style-name="P17"/>
      <text:p text:style-name="P15"/>
      <text:p text:style-name="P16"/>
      <text:p text:style-name="P24"><text:span text:style-name="T31">À Doutora</text:span></text:p>
      <text:p text:style-name="P26"><text:span text:style-name="T31">Fátima Sertório</text:span></text:p>
      <text:p text:style-name="P25"><text:span text:style-name="T31">Av. Dr. Maurício Cardoso, 711 sala'610 </text:span></text:p>
      <text:p text:style-name="P25"><text:span text:style-name="T31">Centro Clínico Regina </text:span></text:p>
      <text:p text:style-name="P18">NOVO HAMBURGO – RS</text:p>
      <text:p text:style-name="P27"><text:span text:style-name="T31">93510-25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1">Prezada Senhora</text:span><text:span text:style-name="T12">:</text:span> </text:p>
      <text:p text:style-name="P9"/>
      <text:p text:style-name="P28"><text:span text:style-name="T16">E</text:span><text:span text:style-name="T17">ncaminha</text:span><text:span text:style-name="T16">mos</text:span><text:span text:style-name="T17"> </text:span><text:span text:style-name="T18">a Vossa Senhoria </text:span><text:span text:style-name="T17">cópia do</text:span><text:span text:style-name="T20"> Requerimento nº </text:span><text:span text:style-name="T26">1</text:span><text:span text:style-name="T27">470</text:span><text:span text:style-name="T20">/201</text:span><text:span text:style-name="T21">4</text:span><text:span text:style-name="T20">, de autoria </text:span><text:span text:style-name="T22">d</text:span><text:span text:style-name="T25">o</text:span><text:span text:style-name="T24"> </text:span><text:span text:style-name="T21">V</text:span><text:span text:style-name="T20">ereador</text:span><text:span text:style-name="T23"> </text:span><text:span text:style-name="T25">Raul Cassel</text:span><text:span text:style-name="T17">, </text:span><text:span text:style-name="T20">que “</text:span><text:span text:style-name="T6">Requer Voto de Congratulações à Dra. Fátima Sertório, pelo recebimento do título “Cidadã do ano 2014” – Categoria Saúde</text:span><text:span text:style-name="T4">.</text:span><text:span text:style-name="T3">”</text:span>.</text:p>
      <text:p text:style-name="P12"/>
      <text:p text:style-name="P10">Na oportunidade, <text:span text:style-name="T10">externamos con</text:span><text:span text:style-name="T15">gratulações</text:span>, <text:span text:style-name="T7">em nome desta Casa Legislativa</text:span>.</text:p>
      <text:p text:style-name="P11">Atenciosa<text:span text:style-name="T31">s saudações.</text:span></text:p>
      <text:p text:style-name="P9"><text:s text:c="21"/></text:p>
      <text:p text:style-name="P19"/>
      <text:p text:style-name="P20"/>
      <text:p text:style-name="P22">NAASOM LUCIANO,</text:p>
      <text:p text:style-name="P23">Presidente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0T13:04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1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