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b57fc" officeooo:paragraph-rsid="021b57f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714d3" officeooo:paragraph-rsid="026812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714d3" officeooo:paragraph-rsid="0269865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officeooo:paragraph-rsid="02420820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6b6b90"/>
    </style:style>
    <style:style style:name="P27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c2356" officeooo:paragraph-rsid="026b6b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5c2356" officeooo:paragraph-rsid="026b6b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1dea45b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016bf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023644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68123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6986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officeooo:rsid="020d5c50"/>
    </style:style>
    <style:style style:name="T11" style:family="text">
      <style:text-properties officeooo:rsid="020f254d"/>
    </style:style>
    <style:style style:name="T12" style:family="text">
      <style:text-properties officeooo:rsid="0210d81f"/>
    </style:style>
    <style:style style:name="T13" style:family="text">
      <style:text-properties officeooo:rsid="021226c3"/>
    </style:style>
    <style:style style:name="T14" style:family="text">
      <style:text-properties officeooo:rsid="021efc63"/>
    </style:style>
    <style:style style:name="T15" style:family="text">
      <style:text-properties officeooo:rsid="022137b7"/>
    </style:style>
    <style:style style:name="T16" style:family="text">
      <style:text-properties officeooo:rsid="023f1e7c"/>
    </style:style>
    <style:style style:name="T17" style:family="text">
      <style:text-properties officeooo:rsid="02514271"/>
    </style:style>
    <style:style style:name="T18" style:family="text">
      <style:text-properties officeooo:rsid="02571afe"/>
    </style:style>
    <style:style style:name="T19" style:family="text">
      <style:text-properties style:font-name="Nimbus Roman No9 L"/>
    </style:style>
    <style:style style:name="T20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571afe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520355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5c2356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5c3263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6714d3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2681239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 No9 L" fo:font-size="12pt" fo:font-style="normal" fo:font-weight="normal" officeooo:rsid="02698655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 No9 L" fo:font-size="12pt" fo:font-style="normal" fo:font-weight="normal" officeooo:rsid="026b6b9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officeooo:rsid="025c2356"/>
    </style:style>
    <style:style style:name="T35" style:family="text">
      <style:text-properties officeooo:rsid="02624aa4"/>
    </style:style>
    <style:style style:name="T36" style:family="text">
      <style:text-properties officeooo:rsid="026714d3"/>
    </style:style>
    <style:style style:name="T37" style:family="text">
      <style:text-properties officeooo:rsid="02681239"/>
    </style:style>
    <style:style style:name="T38" style:family="text">
      <style:text-properties officeooo:rsid="02698655"/>
    </style:style>
    <style:style style:name="T39" style:family="text">
      <style:text-properties fo:font-size="12pt"/>
    </style:style>
    <style:style style:name="T40" style:family="text">
      <style:text-properties fo:language="pt" fo:country="BR"/>
    </style:style>
    <style:style style:name="T41" style:family="text">
      <style:text-properties style:font-name-asian="Times New Roman"/>
    </style:style>
    <style:style style:name="T42" style:family="text">
      <style:text-properties style:font-size-asian="12pt"/>
    </style:style>
    <style:style style:name="T43" style:family="text">
      <style:text-properties style:language-asian="pt" style:country-asian="BR"/>
    </style:style>
    <style:style style:name="T44" style:family="text">
      <style:text-properties style:font-weight-asian="normal"/>
    </style:style>
    <style:style style:name="T45" style:family="text">
      <style:text-properties style:font-name-complex="Times New Roman"/>
    </style:style>
    <style:style style:name="T46" style:family="text">
      <style:text-properties style:font-size-complex="12pt"/>
    </style:style>
    <style:style style:name="T47" style:family="text">
      <style:text-properties style:language-complex="pt" style:country-complex="BR"/>
    </style:style>
    <style:style style:name="T48" style:family="text">
      <style:text-properties style:font-weight-complex="normal"/>
    </style:style>
    <style:style style:name="T49" style:family="text">
      <style:text-properties officeooo:rsid="0208b1b6"/>
    </style:style>
    <style:style style:name="T50" style:family="text">
      <style:text-properties officeooo:rsid="026b6b90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7">1</text:span><text:span text:style-name="T37">5</text:span><text:span text:style-name="T50">79</text:span>/201<text:span text:style-name="T12">4</text:span><text:tab/><text:tab/><text:tab/><text:tab/> <text:s text:c="12"/>Novo Hamburgo, <text:span text:style-name="T37">9</text:span><text:span text:style-name="T35"> </text:span><text:span text:style-name="T34">de </text:span><text:span text:style-name="T37">dez</text:span><text:span text:style-name="T36">em</text:span><text:span text:style-name="T34">bro</text:span><text:span text:style-name="T16"> de</text:span> 201<text:span text:style-name="T11">4</text:span>.</text:p>
      <text:p text:style-name="P17"/>
      <text:p text:style-name="P15"/>
      <text:p text:style-name="P16"/>
      <text:p text:style-name="P23"><text:span text:style-name="T37">À </text:span><text:span text:style-name="T38">Senhora</text:span></text:p>
      <text:p text:style-name="P24"><text:span text:style-name="T38">S</text:span><text:span text:style-name="T50">imone Schiling</text:span></text:p>
      <text:p text:style-name="P27"><text:span text:style-name="T50">Rua Curitiba, 594 <text:s/></text:span></text:p>
      <text:p text:style-name="P25">NOVO HAMBURGO – RS</text:p>
      <text:p text:style-name="P28"><text:span text:style-name="T50">93410-380</text:span></text:p>
      <text:p text:style-name="P8"/>
      <text:p text:style-name="P8"/>
      <text:p text:style-name="P7"/>
      <text:p text:style-name="P7"/>
      <text:p text:style-name="P7"/>
      <text:p text:style-name="P7"/>
      <text:p text:style-name="P9"><text:span text:style-name="T37">Prezada Senhora</text:span><text:span text:style-name="T15">:</text:span> </text:p>
      <text:p text:style-name="P9"/>
      <text:p text:style-name="P26"><text:span text:style-name="T20">E</text:span><text:span text:style-name="T21">ncaminha</text:span><text:span text:style-name="T20">mos</text:span><text:span text:style-name="T21"> </text:span><text:span text:style-name="T22">a Vossa Senhoria </text:span><text:span text:style-name="T21">cópia do</text:span><text:span text:style-name="T24"> Requerimento nº </text:span><text:span text:style-name="T30">1</text:span><text:span text:style-name="T31">4</text:span><text:span text:style-name="T32">6</text:span><text:span text:style-name="T33">8</text:span><text:span text:style-name="T24">/201</text:span><text:span text:style-name="T25">4</text:span><text:span text:style-name="T24">, de autoria </text:span><text:span text:style-name="T26">d</text:span><text:span text:style-name="T29">o</text:span><text:span text:style-name="T28"> </text:span><text:span text:style-name="T25">V</text:span><text:span text:style-name="T24">ereador</text:span><text:span text:style-name="T27"> </text:span><text:span text:style-name="T29">Raul Cassel</text:span><text:span text:style-name="T21">, </text:span><text:span text:style-name="T24">que “</text:span><text:span text:style-name="T9">Requer Voto de Congratulações à Senhora Simone Schiling, pelo recebimento do título “Cidadã do ano 2014” – Categoria Artes, Cultura e Lazer.</text:span><text:span text:style-name="T5">”</text:span>.</text:p>
      <text:p text:style-name="P12"/>
      <text:p text:style-name="P10">Na oportunidade, <text:span text:style-name="T13">externamos con</text:span><text:span text:style-name="T18">gratulações</text:span>, <text:span text:style-name="T10">em nome desta Casa Legislativa</text:span>.</text:p>
      <text:p text:style-name="P11">Atenciosa<text:span text:style-name="T37">s saudações.</text:span></text:p>
      <text:p text:style-name="P9"><text:s text:c="21"/></text:p>
      <text:p text:style-name="P18"/>
      <text:p text:style-name="P19"/>
      <text:p text:style-name="P21">NAASOM LUCIANO</text:p>
      <text:p text:style-name="P22"><text:s text:c="9"/>Presidente</text:p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3">/</text:span>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05T11:19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8" meta:character-count="9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