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81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714d3" officeooo:paragraph-rsid="026986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officeooo:paragraph-rsid="0242082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98655"/>
    </style:style>
    <style:style style:name="P27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681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16b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2364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81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efc63"/>
    </style:style>
    <style:style style:name="T15" style:family="text">
      <style:text-properties officeooo:rsid="022137b7"/>
    </style:style>
    <style:style style:name="T16" style:family="text">
      <style:text-properties officeooo:rsid="023f1e7c"/>
    </style:style>
    <style:style style:name="T17" style:family="text">
      <style:text-properties officeooo:rsid="02514271"/>
    </style:style>
    <style:style style:name="T18" style:family="text">
      <style:text-properties officeooo:rsid="02571afe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5c2356"/>
    </style:style>
    <style:style style:name="T34" style:family="text">
      <style:text-properties officeooo:rsid="02624aa4"/>
    </style:style>
    <style:style style:name="T35" style:family="text">
      <style:text-properties officeooo:rsid="026714d3"/>
    </style:style>
    <style:style style:name="T36" style:family="text">
      <style:text-properties officeooo:rsid="02681239"/>
    </style:style>
    <style:style style:name="T37" style:family="text">
      <style:text-properties officeooo:rsid="02698655"/>
    </style:style>
    <style:style style:name="T38" style:family="text">
      <style:text-properties fo:font-size="12pt"/>
    </style:style>
    <style:style style:name="T39" style:family="text">
      <style:text-properties fo:language="pt" fo:country="BR"/>
    </style:style>
    <style:style style:name="T40" style:family="text">
      <style:text-properties style:font-name-asian="Times New Roman"/>
    </style:style>
    <style:style style:name="T41" style:family="text">
      <style:text-properties style:font-size-asian="12pt"/>
    </style:style>
    <style:style style:name="T42" style:family="text">
      <style:text-properties style:language-asian="pt" style:country-asian="BR"/>
    </style:style>
    <style:style style:name="T43" style:family="text">
      <style:text-properties style:font-weight-asian="normal"/>
    </style:style>
    <style:style style:name="T44" style:family="text">
      <style:text-properties style:font-name-complex="Times New Roman"/>
    </style:style>
    <style:style style:name="T45" style:family="text">
      <style:text-properties style:font-size-complex="12pt"/>
    </style:style>
    <style:style style:name="T46" style:family="text">
      <style:text-properties style:language-complex="pt" style:country-complex="BR"/>
    </style:style>
    <style:style style:name="T47" style:family="text">
      <style:text-properties style:font-weight-complex="normal"/>
    </style:style>
    <style:style style:name="T48" style:family="text">
      <style:text-properties officeooo:rsid="0208b1b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</text:span><text:span text:style-name="T36">58</text:span><text:span text:style-name="T37">0</text:span>/201<text:span text:style-name="T12">4</text:span><text:tab/><text:tab/><text:tab/><text:tab/> <text:s text:c="12"/>Novo Hamburgo, <text:span text:style-name="T36">9</text:span><text:span text:style-name="T34"> </text:span><text:span text:style-name="T33">de </text:span><text:span text:style-name="T36">dez</text:span><text:span text:style-name="T35">em</text:span><text:span text:style-name="T33">bro</text:span><text:span text:style-name="T16"> de</text:span> 201<text:span text:style-name="T11">4</text:span>.</text:p>
      <text:p text:style-name="P17"/>
      <text:p text:style-name="P15"/>
      <text:p text:style-name="P16"/>
      <text:p text:style-name="P23"><text:span text:style-name="T36">À </text:span><text:span text:style-name="T37">Senhora</text:span></text:p>
      <text:p text:style-name="P24"><text:span text:style-name="T37">Schirley Fleck</text:span></text:p>
      <text:p text:style-name="P27"><text:span text:style-name="T36">R</text:span><text:span text:style-name="T37">ua</text:span><text:span text:style-name="T36"> General Osório, 698 <text:s/></text:span></text:p>
      <text:p text:style-name="P25">NOVO HAMBURGO – RS</text:p>
      <text:p text:style-name="P28"><text:span text:style-name="T36">93510-16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6">Prezada Senhora</text:span><text:span text:style-name="T15">:</text:span> </text:p>
      <text:p text:style-name="P9"/>
      <text:p text:style-name="P26"><text:span text:style-name="T20">E</text:span><text:span text:style-name="T21">ncaminha</text:span><text:span text:style-name="T20">mos</text:span><text:span text:style-name="T21"> </text:span><text:span text:style-name="T22">a Vossa Senhoria </text:span><text:span text:style-name="T21">cópia do</text:span><text:span text:style-name="T24"> Requerimento nº </text:span><text:span text:style-name="T30">1</text:span><text:span text:style-name="T31">4</text:span><text:span text:style-name="T32">69</text:span><text:span text:style-name="T24">/201</text:span><text:span text:style-name="T25">4</text:span><text:span text:style-name="T24">, de autoria </text:span><text:span text:style-name="T26">d</text:span><text:span text:style-name="T29">o</text:span><text:span text:style-name="T28"> </text:span><text:span text:style-name="T25">V</text:span><text:span text:style-name="T24">ereador</text:span><text:span text:style-name="T27"> </text:span><text:span text:style-name="T29">Raul Cassel</text:span><text:span text:style-name="T21">, </text:span><text:span text:style-name="T24">que “</text:span><text:span text:style-name="T9">Requer Voto de Congratulações à Senhora Schirley Fleck, pelo recebimento do título “Cidadã do ano 2014” – Categoria Educação.</text:span><text:span text:style-name="T5">”</text:span>.</text:p>
      <text:p text:style-name="P12"/>
      <text:p text:style-name="P10">Na oportunidade, <text:span text:style-name="T13">externamos con</text:span><text:span text:style-name="T18">gratulações</text:span>, <text:span text:style-name="T10">em nome desta Casa Legislativa</text:span>.</text:p>
      <text:p text:style-name="P11">Atenciosa<text:span text:style-name="T36">s saudações.</text:span></text:p>
      <text:p text:style-name="P9"><text:s text:c="21"/></text:p>
      <text:p text:style-name="P18"/>
      <text:p text:style-name="P19"/>
      <text:p text:style-name="P21">NAASOM LUCIANO</text:p>
      <text:p text:style-name="P22"><text:s text:c="9"/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0T13:04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