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b6b90" officeooo:paragraph-rsid="026c7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714d3" officeooo:paragraph-rsid="026c7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b6b90" officeooo:paragraph-rsid="026c70b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b6b90" officeooo:paragraph-rsid="026c70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c70b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6986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6c70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officeooo:rsid="020d5c50"/>
    </style:style>
    <style:style style:name="T7" style:family="text">
      <style:text-properties officeooo:rsid="020f254d"/>
    </style:style>
    <style:style style:name="T8" style:family="text">
      <style:text-properties officeooo:rsid="0210d81f"/>
    </style:style>
    <style:style style:name="T9" style:family="text">
      <style:text-properties officeooo:rsid="021226c3"/>
    </style:style>
    <style:style style:name="T10" style:family="text">
      <style:text-properties officeooo:rsid="021efc63"/>
    </style:style>
    <style:style style:name="T11" style:family="text">
      <style:text-properties officeooo:rsid="022137b7"/>
    </style:style>
    <style:style style:name="T12" style:family="text">
      <style:text-properties officeooo:rsid="023f1e7c"/>
    </style:style>
    <style:style style:name="T13" style:family="text">
      <style:text-properties officeooo:rsid="02514271"/>
    </style:style>
    <style:style style:name="T14" style:family="text">
      <style:text-properties officeooo:rsid="02571afe"/>
    </style:style>
    <style:style style:name="T15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6714d3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681239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698655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6b6b9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6c70b1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officeooo:rsid="025c2356"/>
    </style:style>
    <style:style style:name="T30" style:family="text">
      <style:text-properties officeooo:rsid="02624aa4"/>
    </style:style>
    <style:style style:name="T31" style:family="text">
      <style:text-properties officeooo:rsid="026714d3"/>
    </style:style>
    <style:style style:name="T32" style:family="text">
      <style:text-properties officeooo:rsid="02681239"/>
    </style:style>
    <style:style style:name="T33" style:family="text">
      <style:text-properties officeooo:rsid="02698655"/>
    </style:style>
    <style:style style:name="T34" style:family="text">
      <style:text-properties officeooo:rsid="026b6b90"/>
    </style:style>
    <style:style style:name="T35" style:family="text">
      <style:text-properties officeooo:rsid="026c70b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3">1</text:span><text:span text:style-name="T32">5</text:span><text:span text:style-name="T34">7</text:span><text:span text:style-name="T35">7</text:span>/201<text:span text:style-name="T8">4</text:span><text:tab/><text:tab/><text:tab/><text:tab/> <text:s text:c="12"/>Novo Hamburgo, <text:span text:style-name="T32">9</text:span><text:span text:style-name="T30"> </text:span><text:span text:style-name="T29">de </text:span><text:span text:style-name="T32">dez</text:span><text:span text:style-name="T31">em</text:span><text:span text:style-name="T29">bro</text:span><text:span text:style-name="T12"> de</text:span> 201<text:span text:style-name="T7">4</text:span>.</text:p>
      <text:p text:style-name="P17"/>
      <text:p text:style-name="P15"/>
      <text:p text:style-name="P16"/>
      <text:p text:style-name="P25"><text:span text:style-name="T35">Ao Senhor</text:span></text:p>
      <text:p text:style-name="P26"><text:span text:style-name="T35">Felipe Machado</text:span></text:p>
      <text:p text:style-name="P24"><text:span text:style-name="T35">Rua América, 1471 <text:s/></text:span></text:p>
      <text:p text:style-name="P24"><text:span text:style-name="T35">Bairro Canudos</text:span></text:p>
      <text:p text:style-name="P23">NOVO HAMBURGO – RS</text:p>
      <text:p text:style-name="P27"><text:span text:style-name="T35">93546-14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32">Prezad</text:span><text:span text:style-name="T35">o</text:span><text:span text:style-name="T32"> Senhor</text:span><text:span text:style-name="T11">:</text:span> </text:p>
      <text:p text:style-name="P9"/>
      <text:p text:style-name="P28"><text:span text:style-name="T15">E</text:span><text:span text:style-name="T16">ncaminha</text:span><text:span text:style-name="T15">mos</text:span><text:span text:style-name="T16"> </text:span><text:span text:style-name="T17">a Vossa Senhoria </text:span><text:span text:style-name="T16">cópia do</text:span><text:span text:style-name="T18"> Requerimento nº </text:span><text:span text:style-name="T24">1</text:span><text:span text:style-name="T25">4</text:span><text:span text:style-name="T26">6</text:span><text:span text:style-name="T28">6</text:span><text:span text:style-name="T18">/201</text:span><text:span text:style-name="T19">4</text:span><text:span text:style-name="T18">, de autoria </text:span><text:span text:style-name="T20">d</text:span><text:span text:style-name="T23">o</text:span><text:span text:style-name="T22"> </text:span><text:span text:style-name="T19">V</text:span><text:span text:style-name="T18">ereador</text:span><text:span text:style-name="T21"> </text:span><text:span text:style-name="T23">Raul Cassel</text:span><text:span text:style-name="T16">, </text:span><text:span text:style-name="T18">que “</text:span><text:span text:style-name="T4">Requer Voto de Congratulações </text:span><text:span text:style-name="T5">ao Senhor Felipe Machado, pelo recebimento do título “Cidadão do ano 2014” – Categoria Sustentabilidade.</text:span><text:span text:style-name="T3">”</text:span>.</text:p>
      <text:p text:style-name="P12"/>
      <text:p text:style-name="P10">Na oportunidade, <text:span text:style-name="T9">externamos con</text:span><text:span text:style-name="T14">gratulações</text:span>, <text:span text:style-name="T6">em nome desta Casa Legislativa</text:span>.</text:p>
      <text:p text:style-name="P11">Atenciosa<text:span text:style-name="T32">s saudações.</text:span></text:p>
      <text:p text:style-name="P9"><text:s text:c="21"/></text:p>
      <text:p text:style-name="P18"/>
      <text:p text:style-name="P19"/>
      <text:p text:style-name="P21">NAASOM LUCIANO</text:p>
      <text:p text:style-name="P22"><text:s text:c="9"/>Presidente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5T11:3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7" meta:character-count="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