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officeooo:paragraph-rsid="026dedf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2143b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6dedf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26dedf8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6dedf8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aa7c23" style:font-size-asian="12pt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26dedf8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972cm" style:auto-text-indent="false" style:text-autospace="none"/>
      <style:text-properties style:font-name="Nimbus Roman No9 L" fo:font-size="12pt" officeooo:paragraph-rsid="02782a3a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784626"/>
    </style:style>
    <style:style style:name="P26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a224f1"/>
    </style:style>
    <style:style style:name="P27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aa7956"/>
    </style:style>
    <style:style style:name="P28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style:font-name="Nimbus Roman No9 L" officeooo:paragraph-rsid="02aa7956"/>
    </style:style>
    <style:style style:name="P2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6dedf8" style:font-size-asian="12pt" style:font-size-complex="12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a29ba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283d1a9" style:font-weight-asian="normal" style:font-name-complex="Arial" style:font-weight-complex="normal"/>
    </style:style>
    <style:style style:name="T4" style:family="text">
      <style:text-properties fo:font-weight="normal" officeooo:rsid="02a2daea" style:font-weight-asian="normal" style:font-name-complex="Arial" style:font-weight-complex="normal"/>
    </style:style>
    <style:style style:name="T5" style:family="text">
      <style:text-properties fo:font-weight="normal" officeooo:rsid="02aa7956" style:font-weight-asian="normal" style:font-name-complex="Ari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846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a224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aa795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language="pt" fo:country="BR" fo:font-weight="normal" officeooo:rsid="001f959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a3a6e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2c616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42eb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2688a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29012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2cd6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2aa795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font-name="Nimbus Roman No9 L" officeooo:rsid="02964f28"/>
    </style:style>
    <style:style style:name="T18" style:family="text">
      <style:text-properties style:font-name="Nimbus Roman No9 L" officeooo:rsid="0049e668"/>
    </style:style>
    <style:style style:name="T19" style:family="text">
      <style:text-properties officeooo:rsid="00045301" style:font-name-asian="Arial" style:language-asian="pt" style:country-asian="BR" style:font-name-complex="Arial"/>
    </style:style>
    <style:style style:name="T20" style:family="text">
      <style:text-properties officeooo:rsid="005c4563" style:font-name-asian="Arial" style:language-asian="pt" style:country-asian="BR" style:font-name-complex="Arial"/>
    </style:style>
    <style:style style:name="T21" style:family="text">
      <style:text-properties officeooo:rsid="0008da0c"/>
    </style:style>
    <style:style style:name="T22" style:family="text">
      <style:text-properties officeooo:rsid="0054e1f5"/>
    </style:style>
    <style:style style:name="T23" style:family="text">
      <style:text-properties officeooo:rsid="00735722"/>
    </style:style>
    <style:style style:name="T24" style:family="text">
      <style:text-properties officeooo:rsid="006a3905"/>
    </style:style>
    <style:style style:name="T25" style:family="text">
      <style:text-properties officeooo:rsid="004aae9e"/>
    </style:style>
    <style:style style:name="T26" style:family="text">
      <style:text-properties fo:color="#000000" fo:font-style="normal" fo:font-weight="normal" officeooo:rsid="0043ca7a" style:font-style-asian="normal" style:font-weight-asian="normal" style:font-name-complex="Arial" style:font-style-complex="normal" style:font-weight-complex="normal"/>
    </style:style>
    <style:style style:name="T27" style:family="text">
      <style:text-properties fo:color="#000000" fo:font-style="normal" fo:font-weight="normal" officeooo:rsid="02964f28" style:font-style-asian="normal" style:font-weight-asian="normal" style:font-name-complex="Arial" style:font-style-complex="normal" style:font-weight-complex="normal"/>
    </style:style>
    <style:style style:name="T28" style:family="text">
      <style:text-properties fo:color="#000000" fo:font-style="normal" fo:font-weight="normal" officeooo:rsid="0283d1a9" style:font-style-asian="normal" style:font-weight-asian="normal" style:font-name-complex="Arial" style:font-style-complex="normal" style:font-weight-complex="normal"/>
    </style:style>
    <style:style style:name="T29" style:family="text">
      <style:text-properties fo:color="#000000" fo:font-style="normal" fo:font-weight="normal" officeooo:rsid="00500965" style:font-style-asian="normal" style:font-weight-asian="normal" style:font-name-complex="Arial" style:font-style-complex="normal" style:font-weight-complex="normal"/>
    </style:style>
    <style:style style:name="T30" style:family="text">
      <style:text-properties fo:color="#000000" fo:font-style="normal" fo:font-weight="normal" officeooo:rsid="005a18a7" style:font-style-asian="normal" style:font-weight-asian="normal" style:font-name-complex="Arial" style:font-style-complex="normal" style:font-weight-complex="normal"/>
    </style:style>
    <style:style style:name="T31" style:family="text">
      <style:text-properties fo:color="#000000" fo:font-style="normal" fo:font-weight="normal" officeooo:rsid="0049e668" style:font-style-asian="normal" style:font-weight-asian="normal" style:font-name-complex="Arial" style:font-style-complex="normal" style:font-weight-complex="normal"/>
    </style:style>
    <style:style style:name="T32" style:family="text">
      <style:text-properties fo:color="#000000" fo:font-style="normal" fo:font-weight="normal" officeooo:rsid="02a13584" style:font-style-asian="normal" style:font-weight-asian="normal" style:font-name-complex="Arial" style:font-style-complex="normal" style:font-weight-complex="normal"/>
    </style:style>
    <style:style style:name="T33" style:family="text">
      <style:text-properties officeooo:rsid="00374f0f"/>
    </style:style>
    <style:style style:name="T34" style:family="text">
      <style:text-properties officeooo:rsid="02704fac"/>
    </style:style>
    <style:style style:name="T35" style:family="text">
      <style:text-properties officeooo:rsid="0290aee7"/>
    </style:style>
    <style:style style:name="T36" style:family="text">
      <style:text-properties officeooo:rsid="02954d83"/>
    </style:style>
    <style:style style:name="T37" style:family="text">
      <style:text-properties officeooo:rsid="02964f28"/>
    </style:style>
    <style:style style:name="T38" style:family="text">
      <style:text-properties officeooo:rsid="005c4563"/>
    </style:style>
    <style:style style:name="T39" style:family="text">
      <style:text-properties officeooo:rsid="003bad86"/>
    </style:style>
    <style:style style:name="T40" style:family="text">
      <style:text-properties officeooo:rsid="02996b1e"/>
    </style:style>
    <style:style style:name="T41" style:family="text">
      <style:text-properties officeooo:rsid="02a3a6e5"/>
    </style:style>
    <style:style style:name="T42" style:family="text">
      <style:text-properties officeooo:rsid="02aa7956"/>
    </style:style>
    <style:style style:name="T43" style:family="text">
      <style:text-properties officeooo:rsid="02ab862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Of. <text:span text:style-name="T21">n</text:span>º <text:span text:style-name="T22">1</text:span><text:span text:style-name="T42">5</text:span><text:span text:style-name="T43">90</text:span><text:span text:style-name="T23">/</text:span>201<text:span text:style-name="T24">4</text:span><text:tab/> <text:s text:c="46"/><text:span text:style-name="T36"><text:s/></text:span>Novo Hamburgo, <text:span text:style-name="T43">09</text:span><text:span text:style-name="T40"> de</text:span><text:span text:style-name="T25"> </text:span><text:span text:style-name="T43">dezem</text:span><text:span text:style-name="T34">bro</text:span><text:span text:style-name="T24"> de 2014.</text:span></text:p>
      <text:p text:style-name="P23"/>
      <text:p text:style-name="P23"/>
      <text:p text:style-name="P25"><text:span text:style-name="Strong_20_Emphasis"><text:span text:style-name="T6"/></text:span></text:p>
      <text:p text:style-name="P25"><text:span text:style-name="Strong_20_Emphasis"><text:span text:style-name="T6"/></text:span></text:p>
      <text:p text:style-name="P27"><text:span text:style-name="Strong_20_Emphasis"><text:span text:style-name="T8">À Direção do</text:span></text:span></text:p>
      <text:p text:style-name="P27"><text:span text:style-name="Strong_20_Emphasis"><text:span text:style-name="T8">SIMERS</text:span></text:span></text:p>
      <text:p text:style-name="P26"><text:span text:style-name="Strong_20_Emphasis"><text:span text:style-name="T7">Rua </text:span></text:span><text:span text:style-name="Strong_20_Emphasis"><text:span text:style-name="T8">Coronel Corte Real, 975</text:span></text:span></text:p>
      <text:p text:style-name="P28"><text:span text:style-name="Strong_20_Emphasis"><text:span text:style-name="T16">PORTO ALEGRE - RS</text:span></text:span></text:p>
      <text:p text:style-name="P30">9<text:span text:style-name="T42">0630-080</text:span></text:p>
      <text:p text:style-name="P10"/>
      <text:p text:style-name="P12"/>
      <text:p text:style-name="P9"/>
      <text:p text:style-name="P13"/>
      <text:p text:style-name="P23"/>
      <text:p text:style-name="P15"><text:span text:style-name="T4">Prezado</text:span><text:span text:style-name="T5">s</text:span><text:span text:style-name="T4"> </text:span><text:span text:style-name="T3">Senhor</text:span><text:span text:style-name="T5">es</text:span><text:span text:style-name="T2">: </text:span></text:p>
      <text:p text:style-name="P17"/>
      <text:p text:style-name="P19">Encaminhamos cópia do Requerimento nº <text:span text:style-name="T38">1</text:span><text:span text:style-name="T37">3</text:span><text:span text:style-name="T42">73</text:span>/201<text:span text:style-name="T39">4</text:span>, de autoria <text:span text:style-name="T26">d</text:span><text:span text:style-name="T27">o</text:span><text:span text:style-name="T28"> </text:span><text:span text:style-name="T29">v</text:span><text:span text:style-name="T26">ereador</text:span><text:span text:style-name="T28"> </text:span><text:span text:style-name="T32">Raul Cassel</text:span><text:span text:style-name="T30">,</text:span><text:span text:style-name="T31"> </text:span>que <text:span text:style-name="T41">"</text:span><text:span text:style-name="T9">Requer Voto de Congratulações </text:span><text:span text:style-name="T11">ao SIMERS</text:span><text:span text:style-name="T12">, pelo recebimento </text:span><text:span text:style-name="T13">do </text:span><text:span text:style-name="T14">P</text:span><text:span text:style-name="T13">rêmio</text:span><text:span text:style-name="T14"> </text:span><text:span text:style-name="T15">Qualidade RS PGQP</text:span><text:span text:style-name="T9">.</text:span><text:span text:style-name="T10">"</text:span>.</text:p>
      <text:p text:style-name="P18"/>
      <text:p text:style-name="P24"><text:span text:style-name="goog_5f_qs-tidbit1"><text:span text:style-name="T18">Na oportunidade, </text:span></text:span><text:span text:style-name="goog_5f_qs-tidbit1"><text:span text:style-name="T17">externamos</text:span></text:span><text:span text:style-name="goog_5f_qs-tidbit1"><text:span text:style-name="T18"> </text:span></text:span><text:span text:style-name="goog_5f_qs-tidbit1"><text:span text:style-name="T17">congratulações</text:span></text:span><text:span text:style-name="goog_5f_qs-tidbit1"><text:span text:style-name="T18">, em nome desta Casa Legislativa.</text:span></text:span></text:p>
      <text:p text:style-name="P16"/>
      <text:p text:style-name="P14">Atenciosa<text:span text:style-name="T35">mente,</text:span></text:p>
      <text:p text:style-name="P14"/>
      <text:p text:style-name="P21"/>
      <text:p text:style-name="P21"/>
      <text:p text:style-name="P22"><text:span text:style-name="T33">NAASOM LUCIANO</text:span>,</text:p>
      <text:p text:style-name="P20"><text:s text:c="53"/>Presid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/>
      <text:p text:style-name="P8"/>
      <text:p text:style-name="P8"/>
      <text:p text:style-name="P8"/>
      <text:p text:style-name="P7"><text:span text:style-name="T19">/</text:span>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1-21T10:32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5" meta:character-count="9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