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320c3f" officeooo:paragraph-rsid="026a481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a4816" officeooo:paragraph-rsid="026a4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a4816" officeooo:paragraph-rsid="026d55a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d55a9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69febb" officeooo:paragraph-rsid="026becf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2ddd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608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3896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302e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2aba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19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fbd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f7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f13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226c3"/>
    </style:style>
    <style:style style:name="T18" style:family="text">
      <style:text-properties officeooo:rsid="021efc63"/>
    </style:style>
    <style:style style:name="T19" style:family="text">
      <style:text-properties officeooo:rsid="022137b7"/>
    </style:style>
    <style:style style:name="T20" style:family="text">
      <style:text-properties officeooo:rsid="023f1e7c"/>
    </style:style>
    <style:style style:name="T21" style:family="text">
      <style:text-properties officeooo:rsid="02514271"/>
    </style:style>
    <style:style style:name="T22" style:family="text">
      <style:text-properties officeooo:rsid="02571afe"/>
    </style:style>
    <style:style style:name="T2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a481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a90b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6becf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6d55a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25c2356"/>
    </style:style>
    <style:style style:name="T37" style:family="text">
      <style:text-properties officeooo:rsid="02624aa4"/>
    </style:style>
    <style:style style:name="T38" style:family="text">
      <style:text-properties officeooo:rsid="026714d3"/>
    </style:style>
    <style:style style:name="T39" style:family="text">
      <style:text-properties officeooo:rsid="026904bb"/>
    </style:style>
    <style:style style:name="T40" style:family="text">
      <style:text-properties officeooo:rsid="026a4816"/>
    </style:style>
    <style:style style:name="T41" style:family="text">
      <style:text-properties officeooo:rsid="026a90b1"/>
    </style:style>
    <style:style style:name="T42" style:family="text">
      <style:text-properties officeooo:rsid="026becff"/>
    </style:style>
    <style:style style:name="T43" style:family="text">
      <style:text-properties officeooo:rsid="026d55a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1">1</text:span><text:span text:style-name="T42">58</text:span><text:span text:style-name="T43">5</text:span>/201<text:span text:style-name="T16">4</text:span><text:tab/><text:tab/><text:tab/><text:tab/> <text:s text:c="12"/>Novo Hamburgo, <text:span text:style-name="T42">9</text:span><text:span text:style-name="T37"> </text:span><text:span text:style-name="T36">de </text:span><text:span text:style-name="T42">dez</text:span><text:span text:style-name="T38">em</text:span><text:span text:style-name="T36">bro</text:span><text:span text:style-name="T20"> de</text:span> 201<text:span text:style-name="T15">4</text:span>.</text:p>
      <text:p text:style-name="P18"/>
      <text:p text:style-name="P16"/>
      <text:p text:style-name="P17"/>
      <text:p text:style-name="P25">À Direção</text:p>
      <text:p text:style-name="P26"><text:span text:style-name="T43">Colégio Santa Catarina</text:span></text:p>
      <text:p text:style-name="P28"><text:span text:style-name="T42">Rua </text:span><text:span text:style-name="T43">General Osório, 729</text:span></text:p>
      <text:p text:style-name="P19">NOVO HAMBURGO – RS</text:p>
      <text:p text:style-name="P14">93.<text:span text:style-name="T43">510-16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41">Senhor</text:span><text:span text:style-name="T42">es</text:span><text:span text:style-name="T41"> Diretor</text:span><text:span text:style-name="T42">es</text:span><text:span text:style-name="T19">:</text:span> </text:p>
      <text:p text:style-name="P9"/>
      <text:p text:style-name="P27"><text:span text:style-name="T23">E</text:span><text:span text:style-name="T24">ncaminha</text:span><text:span text:style-name="T23">mos</text:span><text:span text:style-name="T24"> </text:span><text:span text:style-name="T33">a Vossa</text:span><text:span text:style-name="T34">s</text:span><text:span text:style-name="T33"> Senhoria</text:span><text:span text:style-name="T34">s</text:span><text:span text:style-name="T33"> </text:span><text:span text:style-name="T24">cópia do</text:span><text:span text:style-name="T25"> Requerimento nº </text:span><text:span text:style-name="T31">1</text:span><text:span text:style-name="T34">45</text:span><text:span text:style-name="T35">5</text:span><text:span text:style-name="T25">/201</text:span><text:span text:style-name="T26">4</text:span><text:span text:style-name="T25">, de autoria </text:span><text:span text:style-name="T27">d</text:span><text:span text:style-name="T30">o</text:span><text:span text:style-name="T29"> </text:span><text:span text:style-name="T26">V</text:span><text:span text:style-name="T25">ereador</text:span><text:span text:style-name="T32"> </text:span><text:span text:style-name="T34">Inspetor Luz</text:span><text:span text:style-name="T24">, </text:span><text:span text:style-name="T25">que “</text:span><text:span text:style-name="T9">Requer Voto de Congratulações </text:span><text:span text:style-name="T13">ao Colégio Santa Catarina, pela passagem de seus 45 anos de fundação.</text:span><text:span text:style-name="T3">”</text:span>.</text:p>
      <text:p text:style-name="P12"/>
      <text:p text:style-name="P10">Na oportunidade, <text:span text:style-name="T39">extern</text:span><text:span text:style-name="T17">amos con</text:span><text:span text:style-name="T22">gratulaçõe</text:span><text:span text:style-name="T41">s,</text:span> <text:span text:style-name="T14">em nome desta Casa Legislativa</text:span>.</text:p>
      <text:p text:style-name="P10"/>
      <text:p text:style-name="P11">Atenciosa<text:span text:style-name="T43">s saudações.</text:span></text:p>
      <text:p text:style-name="P9"><text:s text:c="21"/></text:p>
      <text:p text:style-name="P20"/>
      <text:p text:style-name="P21"/>
      <text:p text:style-name="P23">NAASOM LUCIANO</text:p>
      <text:p text:style-name="P24"><text:s text:c="8"/>Presidente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0:46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