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6d9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b6b90" officeooo:paragraph-rsid="026d90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6f6c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d9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c70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0d81f"/>
    </style:style>
    <style:style style:name="T10" style:family="text">
      <style:text-properties officeooo:rsid="021226c3"/>
    </style:style>
    <style:style style:name="T11" style:family="text">
      <style:text-properties officeooo:rsid="021efc63"/>
    </style:style>
    <style:style style:name="T12" style:family="text">
      <style:text-properties officeooo:rsid="022137b7"/>
    </style:style>
    <style:style style:name="T13" style:family="text">
      <style:text-properties officeooo:rsid="023f1e7c"/>
    </style:style>
    <style:style style:name="T14" style:family="text">
      <style:text-properties officeooo:rsid="02514271"/>
    </style:style>
    <style:style style:name="T15" style:family="text">
      <style:text-properties officeooo:rsid="02571afe"/>
    </style:style>
    <style:style style:name="T1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b6b9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6c70b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f6c2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25c2356"/>
    </style:style>
    <style:style style:name="T32" style:family="text">
      <style:text-properties officeooo:rsid="02624aa4"/>
    </style:style>
    <style:style style:name="T33" style:family="text">
      <style:text-properties officeooo:rsid="026714d3"/>
    </style:style>
    <style:style style:name="T34" style:family="text">
      <style:text-properties officeooo:rsid="02681239"/>
    </style:style>
    <style:style style:name="T35" style:family="text">
      <style:text-properties officeooo:rsid="02698655"/>
    </style:style>
    <style:style style:name="T36" style:family="text">
      <style:text-properties officeooo:rsid="026b6b90"/>
    </style:style>
    <style:style style:name="T37" style:family="text">
      <style:text-properties officeooo:rsid="026c70b1"/>
    </style:style>
    <style:style style:name="T38" style:family="text">
      <style:text-properties officeooo:rsid="026d9000"/>
    </style:style>
    <style:style style:name="T39" style:family="text">
      <style:text-properties officeooo:rsid="026f6c2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4">1</text:span><text:span text:style-name="T34">5</text:span><text:span text:style-name="T36">7</text:span><text:span text:style-name="T38">1</text:span>/201<text:span text:style-name="T9">4</text:span><text:tab/><text:tab/><text:tab/><text:tab/> <text:s text:c="12"/>Novo Hamburgo, <text:span text:style-name="T34">9</text:span><text:span text:style-name="T32"> </text:span><text:span text:style-name="T31">de </text:span><text:span text:style-name="T34">dez</text:span><text:span text:style-name="T33">em</text:span><text:span text:style-name="T31">bro</text:span><text:span text:style-name="T13"> de</text:span> 201<text:span text:style-name="T8">4</text:span>.</text:p>
      <text:p text:style-name="P17"/>
      <text:p text:style-name="P15"/>
      <text:p text:style-name="P16"/>
      <text:p text:style-name="P26"><text:span text:style-name="T37">Ao Senhor</text:span></text:p>
      <text:p text:style-name="P27"><text:span text:style-name="T38">Luiz Fernando Albernaz</text:span></text:p>
      <text:p text:style-name="P25"><text:span text:style-name="T38">R</text:span><text:span text:style-name="T39">ua </text:span><text:span text:style-name="T38">Marcílio Dias, 1431 - Sala 54 <text:s/></text:span></text:p>
      <text:p text:style-name="P24"><text:span text:style-name="T37">Bairro C</text:span><text:span text:style-name="T39">entro</text:span></text:p>
      <text:p text:style-name="P23">NOVO HAMBURGO – RS</text:p>
      <text:p text:style-name="P28"><text:span text:style-name="T38">93410-19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4">Prezad</text:span><text:span text:style-name="T37">o</text:span><text:span text:style-name="T34"> Senhor</text:span><text:span text:style-name="T12">:</text:span> </text:p>
      <text:p text:style-name="P9"/>
      <text:p text:style-name="P29"><text:span text:style-name="T16">E</text:span><text:span text:style-name="T17">ncaminha</text:span><text:span text:style-name="T16">mos</text:span><text:span text:style-name="T17"> </text:span><text:span text:style-name="T18">a Vossa Senhoria </text:span><text:span text:style-name="T17">cópia do</text:span><text:span text:style-name="T19"> Requerimento nº </text:span><text:span text:style-name="T25">1</text:span><text:span text:style-name="T26">4</text:span><text:span text:style-name="T27">6</text:span><text:span text:style-name="T30">0</text:span><text:span text:style-name="T19">/201</text:span><text:span text:style-name="T20">4</text:span><text:span text:style-name="T19">, de autoria </text:span><text:span text:style-name="T21">d</text:span><text:span text:style-name="T24">o</text:span><text:span text:style-name="T23"> </text:span><text:span text:style-name="T20">V</text:span><text:span text:style-name="T19">ereador</text:span><text:span text:style-name="T22"> </text:span><text:span text:style-name="T24">Raul Cassel</text:span><text:span text:style-name="T17">, </text:span><text:span text:style-name="T19">que “</text:span><text:span text:style-name="T4">Requer Voto de Congratulações </text:span><text:span text:style-name="T6">ao Senhor Luiz Fernando Albernaz, pelo recebimento do título “Cidadão do ano 2014” – Categoria Empreendedor Serviço.</text:span><text:span text:style-name="T3">”</text:span>.</text:p>
      <text:p text:style-name="P12"/>
      <text:p text:style-name="P10">Na oportunidade, <text:span text:style-name="T10">externamos con</text:span><text:span text:style-name="T15">gratulações</text:span>, <text:span text:style-name="T7">em nome desta Casa Legislativa</text:span>.</text:p>
      <text:p text:style-name="P11">Atenciosa<text:span text:style-name="T34">s saudações.</text:span></text:p>
      <text:p text:style-name="P9"><text:s text:c="21"/></text:p>
      <text:p text:style-name="P18"/>
      <text:p text:style-name="P19"/>
      <text:p text:style-name="P21">NAASOM LUCIANO</text:p>
      <text:p text:style-name="P22"><text:s text:c="9"/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47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