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70b1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6fb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d9000" officeooo:paragraph-rsid="026fb1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d9000" officeooo:paragraph-rsid="026fb1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fb1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d90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0d81f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officeooo:rsid="023f1e7c"/>
    </style:style>
    <style:style style:name="T13" style:family="text">
      <style:text-properties officeooo:rsid="02514271"/>
    </style:style>
    <style:style style:name="T14" style:family="text">
      <style:text-properties officeooo:rsid="02571afe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f6c2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fb15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5c2356"/>
    </style:style>
    <style:style style:name="T30" style:family="text">
      <style:text-properties officeooo:rsid="02624aa4"/>
    </style:style>
    <style:style style:name="T31" style:family="text">
      <style:text-properties officeooo:rsid="026714d3"/>
    </style:style>
    <style:style style:name="T32" style:family="text">
      <style:text-properties officeooo:rsid="02681239"/>
    </style:style>
    <style:style style:name="T33" style:family="text">
      <style:text-properties officeooo:rsid="026b6b90"/>
    </style:style>
    <style:style style:name="T34" style:family="text">
      <style:text-properties officeooo:rsid="026c70b1"/>
    </style:style>
    <style:style style:name="T35" style:family="text">
      <style:text-properties officeooo:rsid="026d9000"/>
    </style:style>
    <style:style style:name="T36" style:family="text">
      <style:text-properties officeooo:rsid="026f6c26"/>
    </style:style>
    <style:style style:name="T37" style:family="text">
      <style:text-properties officeooo:rsid="026fb15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1</text:span><text:span text:style-name="T32">5</text:span><text:span text:style-name="T33">7</text:span><text:span text:style-name="T37">2</text:span>/201<text:span text:style-name="T8">4</text:span><text:tab/><text:tab/><text:tab/><text:tab/> <text:s text:c="12"/>Novo Hamburgo, <text:span text:style-name="T32">9</text:span><text:span text:style-name="T30"> </text:span><text:span text:style-name="T29">de </text:span><text:span text:style-name="T32">dez</text:span><text:span text:style-name="T31">em</text:span><text:span text:style-name="T29">bro</text:span><text:span text:style-name="T12"> de</text:span> 201<text:span text:style-name="T7">4</text:span>.</text:p>
      <text:p text:style-name="P17"/>
      <text:p text:style-name="P15"/>
      <text:p text:style-name="P16"/>
      <text:p text:style-name="P24">Ao Senhor</text:p>
      <text:p text:style-name="P26"><text:span text:style-name="T37">David Paludo</text:span></text:p>
      <text:p text:style-name="P25"><text:span text:style-name="T35">R</text:span><text:span text:style-name="T36">ua </text:span><text:span text:style-name="T37">Ícaro, 30 </text:span></text:p>
      <text:p text:style-name="P25"><text:span text:style-name="T34">Bairro </text:span><text:span text:style-name="T36"><text:s/></text:span><text:span text:style-name="T37">Canudos</text:span></text:p>
      <text:p text:style-name="P18">NOVO HAMBURGO – RS</text:p>
      <text:p text:style-name="P27"><text:span text:style-name="T37">93542-22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2">Prezad</text:span><text:span text:style-name="T34">o</text:span><text:span text:style-name="T32"> Senhor</text:span><text:span text:style-name="T11">:</text:span> </text:p>
      <text:p text:style-name="P9"/>
      <text:p text:style-name="P28"><text:span text:style-name="T15">E</text:span><text:span text:style-name="T16">ncaminha</text:span><text:span text:style-name="T15">mos</text:span><text:span text:style-name="T16"> </text:span><text:span text:style-name="T17">a Vossa Senhoria </text:span><text:span text:style-name="T16">cópia do</text:span><text:span text:style-name="T18"> Requerimento nº </text:span><text:span text:style-name="T24">1</text:span><text:span text:style-name="T25">4</text:span><text:span text:style-name="T26">6</text:span><text:span text:style-name="T28">1</text:span><text:span text:style-name="T18">/201</text:span><text:span text:style-name="T19">4</text:span><text:span text:style-name="T18">, de autoria </text:span><text:span text:style-name="T20">d</text:span><text:span text:style-name="T23">o</text:span><text:span text:style-name="T22"> </text:span><text:span text:style-name="T19">V</text:span><text:span text:style-name="T18">ereador</text:span><text:span text:style-name="T21"> </text:span><text:span text:style-name="T23">Raul Cassel</text:span><text:span text:style-name="T16">, </text:span><text:span text:style-name="T18">que “</text:span><text:span text:style-name="T4">Requer Voto de Congratulações </text:span><text:span text:style-name="T5">ao Senhor David Paludo, pelo recebimento do título “Cidadão do ano 2014” – Categoria Empreendedor Comércio.</text:span><text:span text:style-name="T3">”</text:span>.</text:p>
      <text:p text:style-name="P12"/>
      <text:p text:style-name="P10">Na oportunidade, <text:span text:style-name="T9">externamos con</text:span><text:span text:style-name="T14">gratulações</text:span>, <text:span text:style-name="T6">em nome desta Casa Legislativa</text:span>.</text:p>
      <text:p text:style-name="P11">Atenciosa<text:span text:style-name="T32">s saudações.</text:span></text:p>
      <text:p text:style-name="P9"><text:s text:c="21"/></text:p>
      <text:p text:style-name="P19"/>
      <text:p text:style-name="P20"/>
      <text:p text:style-name="P22">NAASOM LUCIANO</text:p>
      <text:p text:style-name="P23"><text:s text:c="9"/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1:47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