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1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b57fc" officeooo:paragraph-rsid="021b57fc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c70b1" officeooo:paragraph-rsid="026c70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b6b90" officeooo:paragraph-rsid="02706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b6b90" officeooo:paragraph-rsid="0271ef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6d9000" officeooo:paragraph-rsid="02733dc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b6b90" officeooo:paragraph-rsid="0271ef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33dc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6986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6d90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33dc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officeooo:rsid="020d5c50"/>
    </style:style>
    <style:style style:name="T8" style:family="text">
      <style:text-properties officeooo:rsid="020f254d"/>
    </style:style>
    <style:style style:name="T9" style:family="text">
      <style:text-properties officeooo:rsid="0210d81f"/>
    </style:style>
    <style:style style:name="T10" style:family="text">
      <style:text-properties officeooo:rsid="021226c3"/>
    </style:style>
    <style:style style:name="T11" style:family="text">
      <style:text-properties officeooo:rsid="021efc63"/>
    </style:style>
    <style:style style:name="T12" style:family="text">
      <style:text-properties officeooo:rsid="022137b7"/>
    </style:style>
    <style:style style:name="T13" style:family="text">
      <style:text-properties officeooo:rsid="023f1e7c"/>
    </style:style>
    <style:style style:name="T14" style:family="text">
      <style:text-properties officeooo:rsid="02514271"/>
    </style:style>
    <style:style style:name="T15" style:family="text">
      <style:text-properties officeooo:rsid="02571afe"/>
    </style:style>
    <style:style style:name="T16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2520355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25c2356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25c3263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26714d3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2681239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2698655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 No9 L" fo:font-size="12pt" fo:font-style="normal" fo:font-weight="normal" officeooo:rsid="026f6c26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Nimbus Roman No9 L" fo:font-size="12pt" fo:font-style="normal" fo:font-weight="normal" officeooo:rsid="026fb15c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Nimbus Roman No9 L" fo:font-size="12pt" fo:font-style="normal" fo:font-weight="normal" officeooo:rsid="02706c78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Nimbus Roman No9 L" fo:font-size="12pt" fo:font-style="normal" fo:font-weight="normal" officeooo:rsid="0271ef96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Nimbus Roman No9 L" fo:font-size="12pt" fo:font-style="normal" fo:font-weight="normal" officeooo:rsid="02733dca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officeooo:rsid="025c2356"/>
    </style:style>
    <style:style style:name="T34" style:family="text">
      <style:text-properties officeooo:rsid="02624aa4"/>
    </style:style>
    <style:style style:name="T35" style:family="text">
      <style:text-properties officeooo:rsid="026714d3"/>
    </style:style>
    <style:style style:name="T36" style:family="text">
      <style:text-properties officeooo:rsid="02681239"/>
    </style:style>
    <style:style style:name="T37" style:family="text">
      <style:text-properties officeooo:rsid="026b6b90"/>
    </style:style>
    <style:style style:name="T38" style:family="text">
      <style:text-properties officeooo:rsid="026c70b1"/>
    </style:style>
    <style:style style:name="T39" style:family="text">
      <style:text-properties officeooo:rsid="026d9000"/>
    </style:style>
    <style:style style:name="T40" style:family="text">
      <style:text-properties officeooo:rsid="026f6c26"/>
    </style:style>
    <style:style style:name="T41" style:family="text">
      <style:text-properties officeooo:rsid="026fb15c"/>
    </style:style>
    <style:style style:name="T42" style:family="text">
      <style:text-properties officeooo:rsid="02706c78"/>
    </style:style>
    <style:style style:name="T43" style:family="text">
      <style:text-properties officeooo:rsid="0271ef96"/>
    </style:style>
    <style:style style:name="T44" style:family="text">
      <style:text-properties officeooo:rsid="02733dca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14">1</text:span><text:span text:style-name="T36">5</text:span><text:span text:style-name="T37">7</text:span><text:span text:style-name="T44">5</text:span>/201<text:span text:style-name="T9">4</text:span><text:tab/><text:tab/><text:tab/><text:tab/> <text:s text:c="12"/>Novo Hamburgo, <text:span text:style-name="T36">9</text:span><text:span text:style-name="T34"> </text:span><text:span text:style-name="T33">de </text:span><text:span text:style-name="T36">dez</text:span><text:span text:style-name="T35">em</text:span><text:span text:style-name="T33">bro</text:span><text:span text:style-name="T13"> de</text:span> 201<text:span text:style-name="T8">4</text:span>.</text:p>
      <text:p text:style-name="P17"/>
      <text:p text:style-name="P15"/>
      <text:p text:style-name="P16"/>
      <text:p text:style-name="P24"><text:span text:style-name="T43">À</text:span> <text:span text:style-name="T44">Estudante</text:span></text:p>
      <text:p text:style-name="P27"><text:span text:style-name="T44">Milena da Rosa Alves</text:span></text:p>
      <text:p text:style-name="P27"><text:span text:style-name="T44">Escola Estadual Senador Alberto Pasqualini</text:span></text:p>
      <text:p text:style-name="P26"><text:span text:style-name="T42">Rua</text:span><text:span text:style-name="T43"> </text:span><text:span text:style-name="T44">Marques de Souza, 528</text:span></text:p>
      <text:p text:style-name="P25"><text:span text:style-name="T38">Bairro </text:span><text:span text:style-name="T44">São José</text:span></text:p>
      <text:p text:style-name="P18">NOVO HAMBURGO – RS</text:p>
      <text:p text:style-name="P28"><text:span text:style-name="T43">935</text:span><text:span text:style-name="T44">34-010</text:span></text:p>
      <text:p text:style-name="P8"/>
      <text:p text:style-name="P8"/>
      <text:p text:style-name="P7"/>
      <text:p text:style-name="P7"/>
      <text:p text:style-name="P7"/>
      <text:p text:style-name="P7"/>
      <text:p text:style-name="P9"><text:span text:style-name="T36">Prezad</text:span><text:span text:style-name="T43">a</text:span><text:span text:style-name="T36"> </text:span><text:span text:style-name="T44">Milen</text:span><text:span text:style-name="T43">a</text:span><text:span text:style-name="T12">:</text:span> </text:p>
      <text:p text:style-name="P9"/>
      <text:p text:style-name="P29"><text:span text:style-name="T16">E</text:span><text:span text:style-name="T17">ncaminha</text:span><text:span text:style-name="T16">mos</text:span><text:span text:style-name="T17"> cópia do</text:span><text:span text:style-name="T19"> Requerimento nº </text:span><text:span text:style-name="T25">1</text:span><text:span text:style-name="T26">4</text:span><text:span text:style-name="T27">6</text:span><text:span text:style-name="T32">4</text:span><text:span text:style-name="T19">/201</text:span><text:span text:style-name="T20">4</text:span><text:span text:style-name="T19">, de autoria </text:span><text:span text:style-name="T21">d</text:span><text:span text:style-name="T24">o</text:span><text:span text:style-name="T23"> </text:span><text:span text:style-name="T20">V</text:span><text:span text:style-name="T19">ereador</text:span><text:span text:style-name="T22"> </text:span><text:span text:style-name="T24">Raul Cassel</text:span><text:span text:style-name="T17">, </text:span><text:span text:style-name="T19">que “</text:span><text:span text:style-name="T4">Requer Voto de Congratulações </text:span><text:span text:style-name="T6">à aluna Milena da Rosa Alves, vencedora do Projeto Valorizando a Bandeira Nacional.</text:span><text:span text:style-name="T3">”</text:span>.</text:p>
      <text:p text:style-name="P12"/>
      <text:p text:style-name="P10">Na oportunidade, <text:span text:style-name="T10">externamos con</text:span><text:span text:style-name="T15">gratulações</text:span>, <text:span text:style-name="T7">em nome desta Casa Legislativa</text:span>.</text:p>
      <text:p text:style-name="P11">Atenciosa<text:span text:style-name="T36">s saudações.</text:span></text:p>
      <text:p text:style-name="P9"><text:s text:c="21"/></text:p>
      <text:p text:style-name="P19"/>
      <text:p text:style-name="P20"/>
      <text:p text:style-name="P22">NAASOM LUCIANO</text:p>
      <text:p text:style-name="P23"><text:s text:c="9"/>Presidente</text:p>
      <text:p text:style-name="P2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>/</text:span>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2-08T12:45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51" meta:character-count="9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