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c70b1" officeooo:paragraph-rsid="026c70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b6b90" officeooo:paragraph-rsid="0271e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d9000" officeooo:paragraph-rsid="0274a9e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b6b90" officeooo:paragraph-rsid="0274a9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4a9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6d90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33d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4a9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officeooo:rsid="020d5c50"/>
    </style:style>
    <style:style style:name="T9" style:family="text">
      <style:text-properties officeooo:rsid="020f254d"/>
    </style:style>
    <style:style style:name="T10" style:family="text">
      <style:text-properties officeooo:rsid="0210d81f"/>
    </style:style>
    <style:style style:name="T11" style:family="text">
      <style:text-properties officeooo:rsid="021226c3"/>
    </style:style>
    <style:style style:name="T12" style:family="text">
      <style:text-properties officeooo:rsid="021efc63"/>
    </style:style>
    <style:style style:name="T13" style:family="text">
      <style:text-properties officeooo:rsid="022137b7"/>
    </style:style>
    <style:style style:name="T14" style:family="text">
      <style:text-properties officeooo:rsid="023f1e7c"/>
    </style:style>
    <style:style style:name="T15" style:family="text">
      <style:text-properties officeooo:rsid="02514271"/>
    </style:style>
    <style:style style:name="T16" style:family="text">
      <style:text-properties officeooo:rsid="02571afe"/>
    </style:style>
    <style:style style:name="T17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71ef9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733dca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74a9e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25c2356"/>
    </style:style>
    <style:style style:name="T33" style:family="text">
      <style:text-properties officeooo:rsid="02624aa4"/>
    </style:style>
    <style:style style:name="T34" style:family="text">
      <style:text-properties officeooo:rsid="026714d3"/>
    </style:style>
    <style:style style:name="T35" style:family="text">
      <style:text-properties officeooo:rsid="02681239"/>
    </style:style>
    <style:style style:name="T36" style:family="text">
      <style:text-properties officeooo:rsid="026b6b90"/>
    </style:style>
    <style:style style:name="T37" style:family="text">
      <style:text-properties officeooo:rsid="026c70b1"/>
    </style:style>
    <style:style style:name="T38" style:family="text">
      <style:text-properties officeooo:rsid="02706c78"/>
    </style:style>
    <style:style style:name="T39" style:family="text">
      <style:text-properties officeooo:rsid="0271ef96"/>
    </style:style>
    <style:style style:name="T40" style:family="text">
      <style:text-properties officeooo:rsid="02733dca"/>
    </style:style>
    <style:style style:name="T41" style:family="text">
      <style:text-properties officeooo:rsid="0274a9e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5">1</text:span><text:span text:style-name="T35">5</text:span><text:span text:style-name="T36">7</text:span><text:span text:style-name="T41">6</text:span>/201<text:span text:style-name="T10">4</text:span><text:tab/><text:tab/><text:tab/><text:tab/> <text:s text:c="12"/>Novo Hamburgo, <text:span text:style-name="T35">9</text:span><text:span text:style-name="T33"> </text:span><text:span text:style-name="T32">de </text:span><text:span text:style-name="T35">dez</text:span><text:span text:style-name="T34">em</text:span><text:span text:style-name="T32">bro</text:span><text:span text:style-name="T14"> de</text:span> 201<text:span text:style-name="T9">4</text:span>.</text:p>
      <text:p text:style-name="P17"/>
      <text:p text:style-name="P15"/>
      <text:p text:style-name="P16"/>
      <text:p text:style-name="P24"><text:span text:style-name="T39">À</text:span> </text:p>
      <text:p text:style-name="P26"><text:span text:style-name="T41">Equipe de Natação Ginástica/Marista Pio XII/Energia</text:span></text:p>
      <text:p text:style-name="P26"><text:span text:style-name="T41">Sociedade Ginástica</text:span></text:p>
      <text:p text:style-name="P25"><text:span text:style-name="T38">Rua</text:span><text:span text:style-name="T39"> </text:span><text:span text:style-name="T41">Castro Alves, 166</text:span></text:p>
      <text:p text:style-name="P18">NOVO HAMBURGO – RS</text:p>
      <text:p text:style-name="P27"><text:span text:style-name="T41">93310-27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5">Prezad</text:span><text:span text:style-name="T41">os Atletas</text:span><text:span text:style-name="T13">:</text:span> </text:p>
      <text:p text:style-name="P9"/>
      <text:p text:style-name="P28"><text:span text:style-name="T17">E</text:span><text:span text:style-name="T18">ncaminha</text:span><text:span text:style-name="T17">mos</text:span><text:span text:style-name="T18"> cópia do</text:span><text:span text:style-name="T20"> Requerimento nº </text:span><text:span text:style-name="T26">1</text:span><text:span text:style-name="T27">4</text:span><text:span text:style-name="T28">6</text:span><text:span text:style-name="T31">5</text:span><text:span text:style-name="T20">/201</text:span><text:span text:style-name="T21">4</text:span><text:span text:style-name="T20">, de autoria </text:span><text:span text:style-name="T22">d</text:span><text:span text:style-name="T25">o</text:span><text:span text:style-name="T24"> </text:span><text:span text:style-name="T21">V</text:span><text:span text:style-name="T20">ereador</text:span><text:span text:style-name="T23"> </text:span><text:span text:style-name="T25">Raul Cassel</text:span><text:span text:style-name="T18">, </text:span><text:span text:style-name="T20">que “</text:span><text:span text:style-name="T4">Requer Voto de Congratulações </text:span><text:span text:style-name="T6">à</text:span><text:span text:style-name="T7"> equipe de Natação Ginástica/Marista Pio XII/Energia, pela conquista do Estadual de Natação.</text:span><text:span text:style-name="T3">”</text:span>.</text:p>
      <text:p text:style-name="P12"/>
      <text:p text:style-name="P10">Na oportunidade, <text:span text:style-name="T11">externamos con</text:span><text:span text:style-name="T16">gratulações</text:span>, <text:span text:style-name="T41">extensivas a todos, </text:span><text:span text:style-name="T8">em nome desta Casa Legislativa</text:span>.</text:p>
      <text:p text:style-name="P11">Atenciosa<text:span text:style-name="T35">s saudações.</text:span></text:p>
      <text:p text:style-name="P9"><text:s text:c="21"/></text:p>
      <text:p text:style-name="P19"/>
      <text:p text:style-name="P20"/>
      <text:p text:style-name="P22">NAASOM LUCIANO</text:p>
      <text:p text:style-name="P23"><text:s text:c="9"/>Presidente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8T12:4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8" meta: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