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857a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857a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1857a6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a111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f363e0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553ff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44862a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df5c8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57a79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20aaba3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31084"/>
    </style:style>
    <style:style style:name="T16" style:family="text">
      <style:text-properties officeooo:rsid="0217921c"/>
    </style:style>
    <style:style style:name="T17" style:family="text">
      <style:text-properties officeooo:rsid="021857a6"/>
    </style:style>
    <style:style style:name="T18" style:family="text">
      <style:text-properties officeooo:rsid="021a11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8">1595</text:span>/201<text:span text:style-name="T14">4</text:span><text:tab/><text:tab/><text:tab/><text:tab/> <text:s text:c="12"/>Novo Hamburgo, <text:span text:style-name="T17">11 de dezembro</text:span> de 201<text:span text:style-name="T13">4</text:span>.</text:p>
      <text:p text:style-name="P14"/>
      <text:p text:style-name="P13"/>
      <text:p text:style-name="P13"/>
      <text:p text:style-name="P24">Ao Senhor</text:p>
      <text:p text:style-name="P23"><text:span text:style-name="T17">Clésio de Pinho Jacintho e Família</text:span></text:p>
      <text:p text:style-name="P21"><text:span text:style-name="T17">Rua Quintino Bocaiúva, nº 100 – Apto. 401</text:span></text:p>
      <text:p text:style-name="P19">Novo <text:span text:style-name="T16">H</text:span>amburgo – RS</text:p>
      <text:p text:style-name="P20"><text:span text:style-name="T17">93510-270</text:span></text:p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13">Senhores Familiares</text:span>: </text:p>
      <text:p text:style-name="P8"/>
      <text:p text:style-name="P25"><text:span text:style-name="T13">Cumpre-nos e</text:span><text:span text:style-name="T12">ncaminha</text:span><text:span text:style-name="T13">r</text:span><text:span text:style-name="T12"> cópia do</text:span><text:span text:style-name="T3"> Requerimento nº </text:span><text:span text:style-name="T18">1481</text:span><text:span text:style-name="T3">/201</text:span><text:span text:style-name="T13">4</text:span><text:span text:style-name="T3">, de autoria </text:span><text:span text:style-name="T12">do </text:span><text:span text:style-name="T13">V</text:span><text:span text:style-name="T3">ereador</text:span><text:span text:style-name="T11"> </text:span><text:span text:style-name="T18">Raul Cassel</text:span><text:span text:style-name="T12">, </text:span><text:span text:style-name="T3">que “</text:span><text:span text:style-name="T5">Requer Voto de Pesar pelo falecimento </text:span><text:span text:style-name="T6">d</text:span><text:span text:style-name="T7">o </text:span><text:span text:style-name="T8">S</text:span><text:span text:style-name="T6">r. </text:span><text:span text:style-name="T9">Luiz Jacintho</text:span><text:span text:style-name="T10">.</text:span><text:span text:style-name="T4">”.</text:span></text:p>
      <text:p text:style-name="P9">Na oportunidade, manifestamo<text:span text:style-name="T12">s </text:span>condolências, <text:span text:style-name="T12">em nome desta Casa Legislativa</text:span>.</text:p>
      <text:p text:style-name="P10">Atenciosamente.</text:p>
      <text:p text:style-name="P8"><text:s text:c="21"/></text:p>
      <text:p text:style-name="P16"/>
      <text:p text:style-name="P11"/>
      <text:p text:style-name="P15"/>
      <text:p text:style-name="P17"><text:span text:style-name="T13">NAASOM LUCIANO</text:span>,</text:p>
      <text:p text:style-name="P18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1" meta: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