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fo:text-align="justify" style:justify-single-word="false" fo:text-indent="4.001cm" style:auto-text-indent="false" style:page-number="auto"/>
      <style:text-properties style:font-name="Nimbus Roman No9 L" fo:font-size="12pt" fo:font-weight="normal" officeooo:rsid="0069251d" officeooo:paragraph-rsid="0083dd0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fo:text-align="justify" style:justify-single-word="false" fo:text-indent="4.001cm" style:auto-text-indent="false"/>
      <style:text-properties style:font-name="Nimbus Roman No9 L" fo:font-size="12pt" fo:font-weight="normal" officeooo:rsid="0069251d" officeooo:paragraph-rsid="0069251d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top="0cm" fo:margin-bottom="1cm" fo:text-align="center" style:justify-single-word="false" style:page-number="auto"/>
      <style:text-properties style:font-name="Nimbus Roman No9 L" fo:font-size="12pt" fo:font-weight="bold" officeooo:rsid="0069251d" officeooo:paragraph-rsid="0069251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top="0.199cm" fo:margin-bottom="0.199cm" fo:text-align="justify" style:justify-single-word="false"/>
      <style:text-properties style:font-name="Nimbus Roman No9 L" fo:font-size="12pt" fo:font-weight="normal" officeooo:rsid="0069251d" officeooo:paragraph-rsid="0069251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99cm" fo:margin-bottom="0.199cm" fo:text-align="justify" style:justify-single-word="false"/>
      <style:text-properties style:font-name="Nimbus Roman No9 L" fo:font-size="12pt" fo:font-weight="normal" officeooo:rsid="0069251d" officeooo:paragraph-rsid="006df25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.199cm" fo:margin-bottom="0.199cm" fo:text-align="justify" style:justify-single-word="false"/>
      <style:text-properties style:font-name="Nimbus Roman No9 L" fo:font-size="12pt" fo:font-weight="normal" officeooo:rsid="0069251d" officeooo:paragraph-rsid="0083dd0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.199cm" fo:margin-bottom="0.199cm" fo:text-align="justify" style:justify-single-word="false"/>
      <style:text-properties style:font-name="Nimbus Roman No9 L" fo:font-size="12pt" fo:font-weight="normal" officeooo:rsid="007300b0" officeooo:paragraph-rsid="007300b0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.6cm" fo:margin-bottom="0.4cm" fo:text-align="center" style:justify-single-word="false" style:page-number="auto" fo:keep-with-next="always"/>
      <style:text-properties style:font-name="Nimbus Roman No9 L" fo:font-size="12pt" fo:font-weight="normal" officeooo:rsid="0069251d" officeooo:paragraph-rsid="0069251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.6cm" fo:margin-bottom="0.4cm" fo:text-align="center" style:justify-single-word="false" fo:keep-with-next="always"/>
      <style:text-properties style:font-name="Nimbus Roman No9 L" fo:font-size="12pt" fo:font-weight="normal" officeooo:rsid="0069251d" officeooo:paragraph-rsid="0069251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3.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9251d" officeooo:paragraph-rsid="0071f495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3.5cm" fo:margin-right="0cm" fo:margin-top="1.499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69251d" officeooo:paragraph-rsid="0071f49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69251d" officeooo:paragraph-rsid="0084aa0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867e00" officeooo:paragraph-rsid="0084aa0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italic" fo:font-weight="normal" officeooo:rsid="007f775f" officeooo:paragraph-rsid="0084aa01" style:font-size-asian="10.5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69251d" officeooo:paragraph-rsid="0084aa01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199cm" fo:text-align="justify" style:justify-single-word="false" fo:text-indent="4.001cm" style:auto-text-indent="false"/>
      <style:text-properties style:font-name="Nimbus Roman No9 L" fo:font-size="12pt" fo:font-weight="normal" officeooo:rsid="0069251d" officeooo:paragraph-rsid="0084aa01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64cm" style:auto-text-indent="false"/>
      <style:text-properties style:font-name="Nimbus Roman No9 L" fo:font-size="12pt" fo:font-weight="normal" officeooo:rsid="0069251d" officeooo:paragraph-rsid="0084aa01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top="0.6cm" fo:margin-bottom="0.4cm" fo:text-align="center" style:justify-single-word="false"/>
      <style:text-properties style:font-name="Nimbus Roman No9 L" fo:font-size="12pt" fo:font-weight="normal" officeooo:rsid="0069251d" officeooo:paragraph-rsid="0069251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5.17cm" style:auto-text-indent="false">
        <style:tab-stops/>
      </style:paragraph-properties>
      <style:text-properties style:font-name="Nimbus Roman No9 L" fo:font-size="12pt" fo:font-style="italic" fo:font-weight="normal" officeooo:rsid="0069251d" officeooo:paragraph-rsid="0084aa01" style:font-size-asian="10.5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fo:text-align="justify" style:justify-single-word="false" fo:text-indent="5.151cm" style:auto-text-indent="false">
        <style:tab-stops/>
      </style:paragraph-properties>
      <style:text-properties style:font-name="Nimbus Roman No9 L" fo:font-size="12pt" fo:font-style="italic" fo:font-weight="normal" officeooo:rsid="0069251d" officeooo:paragraph-rsid="0084aa01" style:font-size-asian="10.5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>
        <style:tab-stops/>
      </style:paragraph-properties>
      <style:text-properties style:font-name="Nimbus Roman No9 L" fo:font-size="12pt" fo:font-style="normal" fo:font-weight="normal" officeooo:rsid="0069251d" officeooo:paragraph-rsid="0084aa01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001de"/>
    </style:style>
    <style:style style:name="T3" style:family="text">
      <style:text-properties officeooo:rsid="006df258"/>
    </style:style>
    <style:style style:name="T4" style:family="text">
      <style:text-properties officeooo:rsid="006b788a"/>
    </style:style>
    <style:style style:name="T5" style:family="text">
      <style:text-properties officeooo:rsid="0071f495"/>
    </style:style>
    <style:style style:name="T6" style:family="text">
      <style:text-properties officeooo:rsid="007300b0"/>
    </style:style>
    <style:style style:name="T7" style:family="text">
      <style:text-properties officeooo:rsid="00798efb"/>
    </style:style>
    <style:style style:name="T8" style:family="text">
      <style:text-properties officeooo:rsid="007b9aad"/>
    </style:style>
    <style:style style:name="T9" style:family="text">
      <style:text-properties officeooo:rsid="007d90d0"/>
    </style:style>
    <style:style style:name="T10" style:family="text">
      <style:text-properties officeooo:rsid="0081380c"/>
    </style:style>
    <style:style style:name="T11" style:family="text">
      <style:text-properties officeooo:rsid="00831f6c"/>
    </style:style>
    <style:style style:name="T12" style:family="text">
      <style:text-properties officeooo:rsid="0084b7b4"/>
    </style:style>
    <style:style style:name="T13" style:family="text">
      <style:text-properties officeooo:rsid="00835ad6"/>
    </style:style>
    <style:style style:name="T14" style:family="text">
      <style:text-properties officeooo:rsid="0083dd0d"/>
    </style:style>
    <style:style style:name="T15" style:family="text">
      <style:text-properties officeooo:rsid="00844eab"/>
    </style:style>
    <style:style style:name="T16" style:family="text">
      <style:text-properties officeooo:rsid="0084aa01"/>
    </style:style>
    <style:style style:name="T17" style:family="text">
      <style:text-properties fo:font-style="italic" officeooo:rsid="0084aa01" style:font-style-asian="italic" style:font-style-complex="italic"/>
    </style:style>
    <style:style style:name="T18" style:family="text">
      <style:text-properties fo:font-style="italic" officeooo:rsid="007f775f" style:font-style-asian="italic" style:font-style-complex="italic"/>
    </style:style>
    <style:style style:name="T19" style:family="text">
      <style:text-properties fo:font-style="normal" officeooo:rsid="0084aa01" style:font-style-asian="normal" style:font-style-complex="normal"/>
    </style:style>
    <style:style style:name="T20" style:family="text">
      <style:text-properties fo:font-style="normal" officeooo:rsid="0069251d" style:font-style-asian="normal" style:font-style-complex="normal"/>
    </style:style>
    <style:style style:name="T21" style:family="text">
      <style:text-properties fo:font-style="normal" officeooo:rsid="00835ad6" style:font-style-asian="normal" style:font-style-complex="normal"/>
    </style:style>
    <style:style style:name="T22" style:family="text">
      <style:text-properties fo:font-style="normal" officeooo:rsid="00798efb" style:font-style-asian="normal" style:font-style-complex="normal"/>
    </style:style>
    <style:style style:name="T23" style:family="text">
      <style:text-properties fo:font-style="normal" fo:font-weight="bold" officeooo:rsid="0084aa01" style:font-style-asian="normal" style:font-weight-asian="bold" style:font-style-complex="normal" style:font-weight-complex="bold"/>
    </style:style>
    <style:style style:name="T24" style:family="text">
      <style:text-properties officeooo:rsid="007f775f"/>
    </style:style>
    <style:style style:name="T25" style:family="text">
      <style:text-properties officeooo:rsid="0088a85e"/>
    </style:style>
    <style:style style:name="T26" style:family="text">
      <style:text-properties officeooo:rsid="008603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ISSÃO DE <text:span text:style-name="T13">COMPETITIVIDADE, FINANÇAS, ORÇAMENTO, ECONOMIA E PLANEJAMENTO</text:span></text:p>
      <text:p text:style-name="P10">PROJETO DE LEI <text:span text:style-name="T4">N</text:span>º <text:span text:style-name="T11">1</text:span><text:span text:style-name="T14">28</text:span><text:span text:style-name="T3">/</text:span>2014</text:p>
      <text:p text:style-name="P11">DATA: <text:span text:style-name="T14">31</text:span><text:span text:style-name="T6">/</text:span><text:span text:style-name="T14">10</text:span><text:span text:style-name="T6">/2014</text:span></text:p>
      <text:p text:style-name="P13">AUTORIA: <text:span text:style-name="T11">Poder Executivo</text:span></text:p>
      <text:p text:style-name="P12">EMENTA: <text:span text:style-name="T14">Dispõe sobre a Lei Orçamentária Anual (LOA), que estima a Receita e fixa a despesa do Município de Novo Hamburgo para o exercício de 2015, e dá outras providências.</text:span></text:p>
      <text:p text:style-name="P14">RELATÓRIO:</text:p>
      <text:p text:style-name="P7">O projeto de lei nº <text:span text:style-name="T11">1</text:span><text:span text:style-name="T14">28</text:span>/2014 tem como apresentante <text:span text:style-name="T6">o </text:span><text:span text:style-name="T11">Poder Executivo e</text:span><text:span text:style-name="T6"> “</text:span><text:span text:style-name="T14">Dispõe sobre a Lei Orçamentária Anual (LOA), que estima a Receita e fixa a despesa do Município de Novo Hamburgo para o exercício de 2015, e dá outras providências</text:span><text:span text:style-name="T9">.</text:span><text:span text:style-name="T6">”</text:span></text:p>
      <text:p text:style-name="P18"><text:span text:style-name="T9">Em </text:span><text:span text:style-name="T8">análise</text:span><text:span text:style-name="T15">,</text:span><text:span text:style-name="T8"> a </text:span><text:span text:style-name="T15">COFIN decidiu que as emendas nº 1, 2, 3, 4, 7, 9, 21, 34, 35, 57, 61, 62, </text:span><text:span text:style-name="T16">63, 64, 65, 66, 68, 69, 70, 71, 72, 73, 74, 75, 76, 77, 79, </text:span><text:span text:style-name="T15">80, </text:span><text:span text:style-name="T16">86, 90, 92, 95, 98, </text:span><text:span text:style-name="T15">109, 111, 112, 116, 117</text:span><text:span text:style-name="T16"> e</text:span><text:span text:style-name="T15"> 118, </text:span><text:span text:style-name="T16">não merecem receptividade na LOA uma vez que não apresentam as formalidades exigidas para a peça em questão, com base no inciso II do artigo 67 do Regimento Interno, conforme abaixo:</text:span></text:p>
      <text:p text:style-name="P23"><text:span text:style-name="T16"><text:s text:c="8"/></text:span><text:span text:style-name="T17"><text:s/>“Art. 67. No <text:s text:c="2"/>exercício <text:s text:c="2"/>de <text:s text:c="2"/>suas <text:s text:c="2"/>atribuições, <text:s text:c="2"/>as <text:s text:c="2"/>Comissões <text:s text:c="2"/>Permanentes poderão:</text:span></text:p>
      <text:p text:style-name="P25"><text:span text:style-name="T16">….....</text:span></text:p>
      <text:p text:style-name="P26"><text:span text:style-name="T16">II ­ <text:s text:c="2"/>propor a aprovação ou rejeição, total e parcial, ou arquivamento das proposições sob seu exame, bem como elaborar os projetos delas decorrentes;</text:span></text:p>
      <text:p text:style-name="P27"><text:span text:style-name="T16">No que diz respeito às emendas </text:span><text:span text:style-name="T26">nº </text:span><text:span text:style-name="T16">92 a 96, as mesmas </text:span><text:span text:style-name="T26">têm parecer contrário</text:span><text:span text:style-name="T16"> em razão da soma dos valores da fonte de recursos ser superior à rubrica disponível.</text:span></text:p>
      <text:p text:style-name="P18"><text:span text:style-name="T16">De qualquer sorte, a COFIN, obedecendo o regramento maior constitucional insculpido no inciso LV, artigo 5º, abre prazo até o dia </text:span><text:span text:style-name="T23">05/12/2014</text:span><text:span text:style-name="T16">, no horário de expediente administrativo desta casa legislativa, para que apresentem defesa a esta glosa.</text:span></text:p>
      <text:p text:style-name="P24">FUNDAMENTAÇÃO:</text:p>
      <text:p text:style-name="P19"><text:span text:style-name="T24">A partir disto, baseado no Regimento Interno, resolução n° 8/2009, em seu art. 56, </text:span><text:span text:style-name="T16">caput, </text:span><text:span text:style-name="T24">a Comissão de</text:span><text:span text:style-name="T20"> C</text:span><text:span text:style-name="T21">ompetitividade, Finanças, Orçamento, Economia e Planejamento</text:span><text:span text:style-name="T24"> notifica </text:span><text:span text:style-name="T25">o</text:span><text:span text:style-name="T16">s</text:span><text:span text:style-name="T24"> autor</text:span><text:span text:style-name="T16">es</text:span><text:span text:style-name="T24"> para </text:span>que <text:span text:style-name="T24"><text:s/>apresente</text:span><text:span text:style-name="T16">m</text:span><text:span text:style-name="T24"> defesa.</text:span></text:p>
      <text:p text:style-name="P20"><text:soft-page-break/>“Art. 56. O <text:s text:c="2"/>parecer <text:s text:c="2"/>da <text:s text:c="2"/>Comissão <text:s text:c="2"/>a <text:s text:c="2"/>que <text:s text:c="2"/>for <text:s text:c="2"/>submetida <text:s text:c="2"/>a <text:s/>proposição concluirá <text:s text:c="2"/>por <text:s text:c="2"/>sua <text:s text:c="2"/>aprovação <text:s text:c="2"/>ou <text:s text:c="2"/>rejeição, <text:s text:c="2"/>podendo, <text:s text:c="2"/>ainda, <text:s text:c="2"/>sugerir <text:s text:c="2"/>emendas <text:s text:c="2"/>ou <text:s text:c="2"/>substitutivos quando julgar conveniente ou necessário. </text:p>
      <text:p text:style-name="P21">Ante o exposto, a Comissão de C<text:span text:style-name="T13">ompetitividade, Finanças, Orçamento, Economia e Planejamento</text:span> entende que <text:span text:style-name="T16">as</text:span> referid<text:span text:style-name="T16">as emendas ao</text:span> projeto <text:span text:style-name="T16">nº 128/2014, </text:span><text:span text:style-name="T7">deve</text:span><text:span text:style-name="T16">m</text:span><text:span text:style-name="T7"> ser levad</text:span><text:span text:style-name="T16">as</text:span><text:span text:style-name="T7"> à Plenário dessa casa para votação, </text:span><text:span text:style-name="T16">após apreciação e decisão dos recursos apresentados,</text:span></text:p>
      <text:p text:style-name="P15">CONCLUSÃO:</text:p>
      <text:p text:style-name="P22"><text:span text:style-name="T10">Diante do exposto, a Comissão entende que a</text:span><text:span text:style-name="T16">s emendas</text:span><text:span text:style-name="T10"> apresentada</text:span><text:span text:style-name="T16">s</text:span><text:span text:style-name="T10"> </text:span><text:span text:style-name="T22">deve</text:span><text:span text:style-name="T19">m</text:span><text:span text:style-name="T22"> ser levad</text:span><text:span text:style-name="T19">as</text:span><text:span text:style-name="T22"> à Plenário dessa casa para votação, </text:span><text:span text:style-name="T19">após apreciação e decisão dos recursos apresentados</text:span><text:span text:style-name="T10">.</text:span></text:p>
      <text:p text:style-name="P8">Novo Hamburgo, <text:span text:style-name="T16">03</text:span><text:span text:style-name="T7"> de </text:span><text:span text:style-name="T16">Dezembro</text:span><text:span text:style-name="T7"> d</text:span>e 2014.</text:p>
      <text:p text:style-name="P17"><text:span text:style-name="T13">Patricia Beck</text:span><text:span text:style-name="T5"><text:tab/><text:tab/></text:span><text:span text:style-name="T13">Luiz Fernando Farias</text:span><text:span text:style-name="T5"><text:tab/><text:tab/></text:span><text:span text:style-name="T13">Antônio Lucas</text:span></text:p>
      <text:p text:style-name="P16">Presidente<text:span text:style-name="T5"><text:tab/><text:tab/></text:span>Secretário<text:tab/><text:span text:style-name="T5"><text:tab/><text:tab/></text:span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2-03T15:55:1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8" meta:word-count="489" meta:character-count="3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