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background-color="transparent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  <style:background-image/>
      </style:paragraph-properties>
      <style:text-properties style:font-name="Nimbus Roman No9 L" fo:font-size="6pt" officeooo:paragraph-rsid="0009ed32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rsid="004e00b8" officeooo:paragraph-rsid="004e00b8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1.101cm" fo:margin-bottom="0.101cm" fo:text-align="center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e00b8" officeooo:paragraph-rsid="0052b76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4b3e7f" officeooo:paragraph-rsid="004b3e7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e00b8" officeooo:paragraph-rsid="004e00b8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069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567f3d" style:font-size-asian="6.09999990463257pt" style:font-weight-asian="bold" style:font-size-complex="7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51d41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</style:tab-stops>
      </style:paragraph-properties>
      <style:text-properties style:font-name="Nimbus Roman No9 L" fo:font-size="12pt" fo:font-weight="normal" officeooo:paragraph-rsid="00567f3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</style:tab-stops>
      </style:paragraph-properties>
      <style:text-properties style:font-name="Nimbus Roman No9 L" fo:font-size="12pt" fo:font-weight="normal" officeooo:rsid="004b3e7f" officeooo:paragraph-rsid="00567f3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b3e7f" officeooo:paragraph-rsid="00567f3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e00b8" officeooo:paragraph-rsid="004e00b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</style:tab-stops>
      </style:paragraph-properties>
      <style:text-properties style:font-name="Nimbus Roman No9 L" fo:font-size="12pt" fo:font-weight="bold" officeooo:rsid="004b3e7f" officeooo:paragraph-rsid="00567f3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>
        <style:tab-stops>
          <style:tab-stop style:position="4.493cm"/>
        </style:tab-stops>
      </style:paragraph-properties>
      <style:text-properties style:font-name="Nimbus Roman No9 L" fo:font-size="12pt" fo:font-style="normal" fo:font-weight="normal" officeooo:rsid="0051d418" officeooo:paragraph-rsid="00567f3d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 fo:break-before="page">
        <style:tab-stops>
          <style:tab-stop style:position="4.493cm"/>
        </style:tab-stops>
      </style:paragraph-properties>
      <style:text-properties style:font-name="Nimbus Roman No9 L" fo:font-size="12pt" fo:font-weight="bold" officeooo:rsid="004e00b8" officeooo:paragraph-rsid="004e00b8" style:font-size-asian="12pt" style:font-weight-asian="bold" style:font-size-complex="12pt" style:font-weight-complex="bold"/>
    </style:style>
    <style:style style:name="P21" style:family="paragraph" style:parent-style-name="Standard" style:master-page-name="">
      <style:paragraph-properties fo:margin-left="9.999cm" fo:margin-right="0cm" fo:margin-top="1.499cm" fo:margin-bottom="0.101cm" fo:text-align="center" style:justify-single-word="false" fo:text-indent="0cm" style:auto-text-indent="false" style:page-number="auto">
        <style:tab-stops>
          <style:tab-stop style:position="4.493cm"/>
        </style:tab-stops>
      </style:paragraph-properties>
      <style:text-properties style:font-name="Nimbus Roman No9 L" fo:font-size="12pt" fo:font-weight="normal" officeooo:rsid="004e00b8" officeooo:paragraph-rsid="0052b761" style:font-size-asian="12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1" fo:font-size="12pt" fo:font-weight="normal" officeooo:rsid="00113d18" officeooo:paragraph-rsid="0049006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67f3d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e00b8" style:font-weight-asian="bold" style:font-weight-complex="bold"/>
    </style:style>
    <style:style style:name="T5" style:family="text">
      <style:text-properties fo:font-weight="bold" officeooo:rsid="00567f3d" style:font-weight-asian="bold" style:font-weight-complex="bold"/>
    </style:style>
    <style:style style:name="T6" style:family="text">
      <style:text-properties officeooo:rsid="00113d18"/>
    </style:style>
    <style:style style:name="T7" style:family="text">
      <style:text-properties officeooo:rsid="004b3e7f"/>
    </style:style>
    <style:style style:name="T8" style:family="text">
      <style:text-properties officeooo:rsid="004e00b8"/>
    </style:style>
    <style:style style:name="T9" style:family="text">
      <style:text-properties officeooo:rsid="004f3b13"/>
    </style:style>
    <style:style style:name="T10" style:family="text">
      <style:text-properties officeooo:rsid="0051d418"/>
    </style:style>
    <style:style style:name="T11" style:family="text">
      <style:text-properties fo:font-style="normal" officeooo:rsid="0051d418" style:font-style-asian="normal" style:font-style-complex="normal"/>
    </style:style>
    <style:style style:name="T12" style:family="text">
      <style:text-properties fo:font-style="normal" officeooo:rsid="00567f3d" style:font-style-asian="normal" style:font-style-complex="normal"/>
    </style:style>
    <style:style style:name="T13" style:family="text">
      <style:text-properties officeooo:rsid="0052b761"/>
    </style:style>
    <style:style style:name="T14" style:family="text">
      <style:text-properties officeooo:rsid="00567f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7">EMENDA Nº 1 AO </text:span>PROJETO DE LEI Nº <text:span text:style-name="T8">1</text:span><text:span text:style-name="T14">13</text:span>/201<text:span text:style-name="T6">4</text:span></text:p>
      <text:p text:style-name="P22"><text:span text:style-name="T12">Suprime o parágrafo único e acrescenta os §§ 1º, 2º, 3º e 4º</text:span><text:span text:style-name="T11"> </text:span><text:span text:style-name="T12">n</text:span><text:span text:style-name="T11">o</text:span><text:span text:style-name="T7"> art. </text:span><text:span text:style-name="T14">2</text:span><text:span text:style-name="T9">º</text:span><text:span text:style-name="T14"> e acrescenta o inciso IX ao art. 5º</text:span><text:span text:style-name="T8"> d</text:span><text:span text:style-name="T7">o Projeto de Lei nº </text:span><text:span text:style-name="T8">1</text:span><text:span text:style-name="T14">13</text:span><text:span text:style-name="T7">/2014</text:span>.</text:p>
      <text:p text:style-name="P9">". . . . . . . . . . . . . . . . . . . . . . . . . . . . . . . . . . . . . . . . . . . . . . . . . . . . . . . . . . . . . .</text:p>
      <text:p text:style-name="P13"><text:span text:style-name="T3">Art. </text:span><text:span text:style-name="T5">2</text:span><text:span text:style-name="T4">º</text:span><text:tab/><text:span text:style-name="T14">. . . . . . . . . . . . . . . . . . . . . . . . . . . . . . . . . . . . . . . . . . . . . . . . . . . . . . . .</text:span></text:p>
      <text:p text:style-name="P14"><text:span text:style-name="T5">§ 1º</text:span><text:span text:style-name="T14"><text:tab/>Os procedimentos para a contratação ficarão a cargo de Comissão a ser constituida por 5 (cinco) membros concursados do quadro de funcionários, sem função gratificada ou cargo de confiança, sendo 2 (dois) membros da Diretoria de Gestão e Desenvolvimento Humano do Município de Novo Hamburgo e 3 (três) membros da Secretaria de Cultura, que elaborarão as regras observadas para o certame.</text:span></text:p>
      <text:p text:style-name="P14"><text:span text:style-name="T5">§ 2º</text:span><text:span text:style-name="T14"><text:tab/>É assegurado aos candidatos que participarem do certame, o acesso a todas as notas de avaliação obtidas em todas as etapas, inclusive as fracionadas, que serão divulgadas através de meio eletrônico.</text:span></text:p>
      <text:p text:style-name="P14"><text:span text:style-name="T5">§ 3º</text:span><text:span text:style-name="T14"><text:tab/>Caso ocorram entrevistas para a seleção, estas deverão ser realizadas por pelo menos 2 (dois) integrantes da Comissão referida no § 1º, devidamente habilitados, e os resultados desta entrevista estarão à disposição do candidato em 48 (quarenta e oito) horas após a realização da mesma.</text:span></text:p>
      <text:p text:style-name="P14"><text:span text:style-name="T5">§ 4º</text:span><text:span text:style-name="T14"><text:tab/>Fica estabelecido que deverá haver diferenciação de pontuação entre os candidatos com ensino médio, curso superior e pós graduação e também deverá ser considerado todo o perído de experiência do candidatos na área de conhecimento.</text:span></text:p>
      <text:p text:style-name="P15"><text:span text:style-name="T14">. . . . . . . . . . . . . . . . . . . . . . . . . . . . . . . . . . . . . . . . . . . . . . . . . . . . . . . . . . . . . . .</text:span></text:p>
      <text:p text:style-name="P16"><text:span text:style-name="T5">Art. 5</text:span><text:span text:style-name="T4">º</text:span><text:span text:style-name="T14"><text:tab/>. . . . . . . . . . . . . . . . . . . . . . . . . . . . . . . . . . . . . . . . . . . . . . . . . . . . . . . .</text:span></text:p>
      <text:p text:style-name="P15"><text:span text:style-name="T14">. . . . . . . . . . . . . . . . . . . . . . . . . . . . . . . . . . . . . . . . . . . . . . . . . . . . . . . . . . . . . . .</text:span></text:p>
      <text:p text:style-name="P18"><text:span text:style-name="T14">IX -</text:span><text:span text:style-name="T2"><text:tab/>escolaridade de no mínimo ensino médio completo.</text:span></text:p>
      <text:p text:style-name="P17">. . . . . . . . . . . . . . . . . . . . . . . . . . . . . . . . . . . . . . . . . . . . . . . . . . . . . . . . . . . . . ."</text:p>
      <text:p text:style-name="P20">JUSTIFICATIVA</text:p>
      <text:p text:style-name="P7"/>
      <text:p text:style-name="P10">Senhor Presidente,</text:p>
      <text:p text:style-name="P10">Senhora Vereadora,</text:p>
      <text:p text:style-name="P10">Senhores Vereadores,</text:p>
      <text:p text:style-name="P10"/>
      <text:p text:style-name="P19"><text:span text:style-name="T14">A presente emenda visa adequar pontos importantes do projeto</text:span>.</text:p>
      <text:p text:style-name="P10">Novo Hamburgo, <text:span text:style-name="T14">9</text:span> de <text:span text:style-name="T10">dezem</text:span>bro de 2014.</text:p>
      <text:p text:style-name="P21">Vereador Raul Cass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xtcorpo" style:family="paragraph" style:parent-style-name="Standard">
      <style:paragraph-properties fo:margin-top="0.494cm" fo:margin-bottom="0.494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069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567f3d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background-color="transparent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  <style:background-image/>
      </style:paragraph-properties>
      <style:text-properties style:font-name="Nimbus Roman No9 L" fo:font-size="6pt" officeooo:paragraph-rsid="0009ed32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567f3d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1 AO PROJETO DE LEI Nº 113/2014<text:tab/><text:tab/><text:tab/>página </text:span><text:span text:style-name="MT1"><text:page-number text:select-page="current">2</text:page-number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1-29T09:35:14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7" meta:word-count="700" meta:character-count="27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