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57a6" officeooo:paragraph-rsid="021857a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57a6" officeooo:paragraph-rsid="021857a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f254d" officeooo:paragraph-rsid="021e01c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bold" officeooo:rsid="020f254d" officeooo:paragraph-rsid="020f254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e01ce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43416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0553ff5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44862a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5df5c8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57a792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21e01ce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21e59a6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officeooo:rsid="020aaba3"/>
    </style:style>
    <style:style style:name="T13" style:family="text">
      <style:text-properties officeooo:rsid="020d5c50"/>
    </style:style>
    <style:style style:name="T14" style:family="text">
      <style:text-properties officeooo:rsid="020f254d"/>
    </style:style>
    <style:style style:name="T15" style:family="text">
      <style:text-properties officeooo:rsid="0210d81f"/>
    </style:style>
    <style:style style:name="T16" style:family="text">
      <style:text-properties officeooo:rsid="02131084"/>
    </style:style>
    <style:style style:name="T17" style:family="text">
      <style:text-properties officeooo:rsid="0217921c"/>
    </style:style>
    <style:style style:name="T18" style:family="text">
      <style:text-properties officeooo:rsid="021857a6"/>
    </style:style>
    <style:style style:name="T19" style:family="text">
      <style:text-properties officeooo:rsid="021a1116"/>
    </style:style>
    <style:style style:name="T20" style:family="text">
      <style:text-properties officeooo:rsid="021e01ce"/>
    </style:style>
    <style:style style:name="T21" style:family="text">
      <style:text-properties officeooo:rsid="021e59a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9">1</text:span><text:span text:style-name="T20">611</text:span>/201<text:span text:style-name="T15">4</text:span><text:tab/><text:tab/><text:tab/><text:tab/> <text:s text:c="12"/>Novo Hamburgo, <text:span text:style-name="T18">11 de dezembro</text:span> de 201<text:span text:style-name="T14">4</text:span>.</text:p>
      <text:p text:style-name="P15"/>
      <text:p text:style-name="P14"/>
      <text:p text:style-name="P14"/>
      <text:p text:style-name="P24">Ao <text:span text:style-name="T20">Grupo de Casais Dama e Valete</text:span></text:p>
      <text:p text:style-name="P22"><text:span text:style-name="T20">Sociedade Ginástica</text:span></text:p>
      <text:p text:style-name="P21">Rua <text:span text:style-name="T20">Castro Alves</text:span>, nº 1<text:span text:style-name="T20">66</text:span></text:p>
      <text:p text:style-name="P13">Novo <text:span text:style-name="T17">H</text:span>amburgo – RS</text:p>
      <text:p text:style-name="P20">93<text:span text:style-name="T20">3</text:span>10-270</text:p>
      <text:p text:style-name="P12"/>
      <text:p text:style-name="P7"/>
      <text:p text:style-name="P7"/>
      <text:p text:style-name="P7"/>
      <text:p text:style-name="P7"/>
      <text:p text:style-name="P8"><text:span text:style-name="T20">Prezados </text:span><text:span text:style-name="T14">Senhores</text:span>: </text:p>
      <text:p text:style-name="P8"/>
      <text:p text:style-name="P25"><text:span text:style-name="T14">Cumpre-nos e</text:span><text:span text:style-name="T13">ncaminha</text:span><text:span text:style-name="T14">r</text:span><text:span text:style-name="T13"> cópia do</text:span><text:span text:style-name="T2"> Requerimento nº </text:span><text:span text:style-name="T19">148</text:span><text:span text:style-name="T21">3</text:span><text:span text:style-name="T2">/201</text:span><text:span text:style-name="T14">4</text:span><text:span text:style-name="T2">, de autoria </text:span><text:span text:style-name="T13">do </text:span><text:span text:style-name="T14">V</text:span><text:span text:style-name="T2">ereador</text:span><text:span text:style-name="T12"> </text:span><text:span text:style-name="T19">Raul Cassel</text:span><text:span text:style-name="T13">, </text:span><text:span text:style-name="T2">que “</text:span><text:span text:style-name="T10">Requer Voto de Congratulações ao Grupo de Casais </text:span><text:span text:style-name="T11">'</text:span><text:span text:style-name="T10">Dama e Valete</text:span><text:span text:style-name="T11">'</text:span><text:span text:style-name="T10">, pela conquista do título de campeão do 42º Campeonato Estadual de Casais.</text:span><text:span text:style-name="T3">”.</text:span></text:p>
      <text:p text:style-name="P25"><text:span text:style-name="T3"/></text:p>
      <text:p text:style-name="P9">Na oportunidade, manifestamo<text:span text:style-name="T13">s </text:span>con<text:span text:style-name="T20">gratulações</text:span>, <text:span text:style-name="T13">em nome desta Casa Legislativa</text:span>.</text:p>
      <text:p text:style-name="P10">Atenciosamente.</text:p>
      <text:p text:style-name="P8"><text:s text:c="21"/></text:p>
      <text:p text:style-name="P17"/>
      <text:p text:style-name="P11"/>
      <text:p text:style-name="P16"/>
      <text:p text:style-name="P18"><text:span text:style-name="T14">NAASOM LUCIANO</text:span>,</text:p>
      <text:p text:style-name="P19"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09T16:14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52" meta:character-count="9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