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1e01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23666c" officeooo:paragraph-rsid="0229193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63c71" officeooo:paragraph-rsid="0229193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291939" style:font-size-asian="12pt" style:font-weight-asian="bold" style:font-size-complex="12pt" style:font-weight-complex="bold"/>
    </style:style>
    <style:style style:name="P2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bold" officeooo:rsid="020f254d" officeooo:paragraph-rsid="02291939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9193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0aaba3"/>
    </style:style>
    <style:style style:name="T5" style:family="text">
      <style:text-properties officeooo:rsid="020d5c50"/>
    </style:style>
    <style:style style:name="T6" style:family="text">
      <style:text-properties officeooo:rsid="020f254d"/>
    </style:style>
    <style:style style:name="T7" style:family="text">
      <style:text-properties officeooo:rsid="0210d81f"/>
    </style:style>
    <style:style style:name="T8" style:family="text">
      <style:text-properties officeooo:rsid="02131084"/>
    </style:style>
    <style:style style:name="T9" style:family="text">
      <style:text-properties officeooo:rsid="0217921c"/>
    </style:style>
    <style:style style:name="T10" style:family="text">
      <style:text-properties officeooo:rsid="021857a6"/>
    </style:style>
    <style:style style:name="T11" style:family="text">
      <style:text-properties officeooo:rsid="021a1116"/>
    </style:style>
    <style:style style:name="T12" style:family="text">
      <style:text-properties officeooo:rsid="021e01ce"/>
    </style:style>
    <style:style style:name="T13" style:family="text">
      <style:text-properties officeooo:rsid="02229dc4"/>
    </style:style>
    <style:style style:name="T14" style:family="text">
      <style:text-properties officeooo:rsid="0223666c"/>
    </style:style>
    <style:style style:name="T15" style:family="text">
      <style:text-properties officeooo:rsid="02263c71"/>
    </style:style>
    <style:style style:name="T16" style:family="text">
      <style:text-properties officeooo:rsid="0016d575"/>
    </style:style>
    <style:style style:name="T17" style:family="text">
      <style:text-properties officeooo:rsid="00196378"/>
    </style:style>
    <style:style style:name="T18" style:family="text">
      <style:text-properties officeooo:rsid="00123995"/>
    </style:style>
    <style:style style:name="T19" style:family="text">
      <style:text-properties officeooo:rsid="0227d6a7"/>
    </style:style>
    <style:style style:name="T20" style:family="text">
      <style:text-properties officeooo:rsid="02291939"/>
    </style:style>
    <style:style style:name="T21" style:family="text">
      <style:text-properties officeooo:rsid="0229dae9"/>
    </style:style>
    <style:style style:name="T22" style:family="text">
      <style:text-properties officeooo:rsid="022b3e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1">1</text:span><text:span text:style-name="T12">61</text:span><text:span text:style-name="T20">4</text:span>/201<text:span text:style-name="T7">4</text:span><text:tab/><text:tab/><text:tab/><text:tab/> <text:s text:c="12"/>Novo Hamburgo, <text:span text:style-name="T10">11 de dezembro</text:span> de 201<text:span text:style-name="T6">4</text:span>.</text:p>
      <text:p text:style-name="P18"/>
      <text:p text:style-name="P17"/>
      <text:p text:style-name="P23"><text:span text:style-name="T20">Ao Casal</text:span></text:p>
      <text:p text:style-name="P27"><text:span text:style-name="T20">Jair Birajara Santos Machado e</text:span></text:p>
      <text:p text:style-name="P26"><text:span text:style-name="T20">Vânia Elisabeti</text:span></text:p>
      <text:p text:style-name="P14"><text:span text:style-name="T20">Avenida Pedro Adams Filho</text:span>, nº <text:span text:style-name="T15">4</text:span><text:span text:style-name="T20">32</text:span><text:span text:style-name="T14">1</text:span></text:p>
      <text:p text:style-name="P24"><text:span text:style-name="T20">Bairro Pátria Nova</text:span></text:p>
      <text:p text:style-name="P15">Novo <text:span text:style-name="T9">H</text:span>amburgo – RS</text:p>
      <text:p text:style-name="P16">93<text:span text:style-name="T21">32</text:span><text:span text:style-name="T15">0</text:span>-<text:span text:style-name="T21">005</text:span></text:p>
      <text:p text:style-name="P13"/>
      <text:p text:style-name="P7"/>
      <text:p text:style-name="P7"/>
      <text:p text:style-name="P7"/>
      <text:p text:style-name="P7"/>
      <text:p text:style-name="P8"><text:span text:style-name="T12">Prezado </text:span><text:span text:style-name="T22">Casal</text:span>: </text:p>
      <text:p text:style-name="P8"/>
      <text:p text:style-name="P28"><text:span text:style-name="T6">Cumpre-nos e</text:span><text:span text:style-name="T5">ncaminha</text:span><text:span text:style-name="T6">r</text:span><text:span text:style-name="T5"> cópia do</text:span><text:span text:style-name="T2"> Requerimento nº </text:span><text:span text:style-name="T11">148</text:span><text:span text:style-name="T20">6</text:span><text:span text:style-name="T2">/201</text:span><text:span text:style-name="T6">4</text:span><text:span text:style-name="T2">, de autoria </text:span><text:span text:style-name="T5">do </text:span><text:span text:style-name="T6">V</text:span><text:span text:style-name="T2">ereador</text:span><text:span text:style-name="T4"> </text:span><text:span text:style-name="T11">Raul Cassel</text:span><text:span text:style-name="T5">, </text:span><text:span text:style-name="T2">que “</text:span><text:span text:style-name="T20">Requer Voto de Congratulações ao casal Jair e Vânia, pelos seu 30 anos dedicados a arte de dançar.</text:span><text:span text:style-name="T13">”</text:span><text:span text:style-name="T3">.</text:span></text:p>
      <text:p text:style-name="P11"/>
      <text:p text:style-name="P9">Na oportunidade, manifestamo<text:span text:style-name="T5">s </text:span>con<text:span text:style-name="T12">gratulações</text:span>, <text:span text:style-name="T5">em nome desta Casa Legislativa</text:span>.</text:p>
      <text:p text:style-name="P10">Atenciosamente.</text:p>
      <text:p text:style-name="P8"><text:s text:c="21"/></text:p>
      <text:p text:style-name="P20"/>
      <text:p text:style-name="P12"/>
      <text:p text:style-name="P19"/>
      <text:p text:style-name="P21"><text:span text:style-name="T6">NAASOM LUCIANO</text:span>,</text:p>
      <text:p text:style-name="P22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9T16:35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1" meta: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