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06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567f3d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4e00b8" officeooo:paragraph-rsid="004e00b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 fo:break-before="page">
        <style:tab-stops>
          <style:tab-stop style:position="4.493cm"/>
        </style:tab-stops>
      </style:paragraph-properties>
      <style:text-properties style:font-name="Nimbus Roman No9 L" fo:font-size="12pt" fo:font-weight="bold" officeooo:rsid="004e00b8" officeooo:paragraph-rsid="004e00b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b3e7f" officeooo:paragraph-rsid="004b3e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b3e7f" officeooo:paragraph-rsid="00567f3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51d41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567f3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51d418" officeooo:paragraph-rsid="00567f3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113d18" officeooo:paragraph-rsid="0049006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rsid="00567f3d" officeooo:paragraph-rsid="00567f3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5896a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bold" officeooo:rsid="004b3e7f" officeooo:paragraph-rsid="005896a3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9.999cm" fo:margin-right="0cm" fo:margin-top="1.499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5896a3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9.999cm" fo:margin-right="0cm" fo:margin-top="1.499cm" fo:margin-bottom="0.101cm" fo:text-align="center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52b761" style:font-size-asian="12pt" style:font-weight-asian="normal" style:font-size-complex="12pt" style:font-weight-complex="normal"/>
    </style:style>
    <style:style style:name="T1" style:family="text">
      <style:text-properties officeooo:rsid="00567f3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67f3d" style:font-weight-asian="normal" style:font-weight-complex="normal"/>
    </style:style>
    <style:style style:name="T4" style:family="text">
      <style:text-properties fo:font-weight="normal" officeooo:rsid="005896a3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e00b8" style:font-weight-asian="bold" style:font-weight-complex="bold"/>
    </style:style>
    <style:style style:name="T7" style:family="text">
      <style:text-properties fo:font-weight="bold" officeooo:rsid="00567f3d" style:font-weight-asian="bold" style:font-weight-complex="bold"/>
    </style:style>
    <style:style style:name="T8" style:family="text">
      <style:text-properties officeooo:rsid="00113d18"/>
    </style:style>
    <style:style style:name="T9" style:family="text">
      <style:text-properties officeooo:rsid="004b3e7f"/>
    </style:style>
    <style:style style:name="T10" style:family="text">
      <style:text-properties officeooo:rsid="004e00b8"/>
    </style:style>
    <style:style style:name="T11" style:family="text">
      <style:text-properties officeooo:rsid="004f3b13"/>
    </style:style>
    <style:style style:name="T12" style:family="text">
      <style:text-properties officeooo:rsid="0051d418"/>
    </style:style>
    <style:style style:name="T13" style:family="text">
      <style:text-properties fo:font-style="normal" officeooo:rsid="0051d418" style:font-style-asian="normal" style:font-style-complex="normal"/>
    </style:style>
    <style:style style:name="T14" style:family="text">
      <style:text-properties fo:font-style="normal" officeooo:rsid="00567f3d" style:font-style-asian="normal" style:font-style-complex="normal"/>
    </style:style>
    <style:style style:name="T15" style:family="text">
      <style:text-properties officeooo:rsid="005896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EMENDA Nº </text:span><text:span text:style-name="T15">2</text:span><text:span text:style-name="T9"> AO </text:span>PROJETO DE LEI Nº <text:span text:style-name="T10">1</text:span><text:span text:style-name="T1">13</text:span>/201<text:span text:style-name="T8">4</text:span></text:p>
      <text:p text:style-name="P18"><text:span text:style-name="T14">Suprime o parágrafo único e acrescenta os §§ 1º, 2º, 3º e 4º</text:span><text:span text:style-name="T13"> </text:span><text:span text:style-name="T14">n</text:span><text:span text:style-name="T13">o</text:span><text:span text:style-name="T9"> art. </text:span><text:span text:style-name="T1">2</text:span><text:span text:style-name="T11">º</text:span><text:span text:style-name="T1"> e acrescenta o inciso IX ao art. 5º</text:span><text:span text:style-name="T10"> d</text:span><text:span text:style-name="T9">o Projeto de Lei nº </text:span><text:span text:style-name="T10">1</text:span><text:span text:style-name="T1">13</text:span><text:span text:style-name="T9">/2014</text:span>.</text:p>
      <text:p text:style-name="P11">". . . . . . . . . . . . . . . . . . . . . . . . . . . . . . . . . . . . . . . . . . . . . . . . . . . . . . . . . . . . . .</text:p>
      <text:p text:style-name="P13"><text:span text:style-name="T5">Art. </text:span><text:span text:style-name="T7">2</text:span><text:span text:style-name="T6">º</text:span><text:tab/><text:span text:style-name="T1">. . . . . . . . . . . . . . . . . . . . . . . . . . . . . . . . . . . . . . . . . . . . . . . . . . . . . . . .</text:span></text:p>
      <text:p text:style-name="P20"><text:span text:style-name="T7">§ 1º</text:span><text:span text:style-name="T1"><text:tab/></text:span><text:span text:style-name="T15">Os procedimentos para a contratação ficarão a cargo de Comissão a ser constituida por 5 (cinco) membros concursados do quadro de funcionários, sem cargo de confiança, sendo 2 (dois) membros ds Diretoria de Gestão e Desenvolvimento Humano do Município de Novo Hamburgo e 3 (três) membros da Secretaria de Cultura que elaborarão as regras observadas para o certame</text:span><text:span text:style-name="T1">.</text:span></text:p>
      <text:p text:style-name="P14"><text:span text:style-name="T7">§ 2º</text:span><text:span text:style-name="T1"><text:tab/>É assegurado aos candidatos que participarem do certame, o acesso a todas as notas de avaliação obtidas em todas as etapas, inclusive as fracionadas, que serão divulgadas através de meio eletrônico.</text:span></text:p>
      <text:p text:style-name="P14"><text:span text:style-name="T7">§ 3º</text:span><text:span text:style-name="T1"><text:tab/>Caso ocorram entrevistas para a seleção, estas deverão ser realizadas por pelo menos 2 (dois) integrantes da Comissão referida no § 1º, devidamente habilitados, e os resultados desta entrevista estarão à disposição do candidato em 48 (quarenta e oito) horas após a realização da mesma.</text:span></text:p>
      <text:p text:style-name="P20"><text:span text:style-name="T7">§ 4º</text:span><text:span text:style-name="T1"><text:tab/></text:span><text:span text:style-name="T15">Fica estabelecido que deverá ser considerado todo o período de experiência dos candidatos na área de conhecimento em que irão atuar e deverá haver diferenciação de pontuação entre os candidatos na categoria “ pesquisador”, objetivando a contratação de pessoas com conhecimento acadêmico na área de Jornalismo ou História</text:span><text:span text:style-name="T1">.</text:span></text:p>
      <text:p text:style-name="P19">. . . . . . . . . . . . . . . . . . . . . . . . . . . . . . . . . . . . . . . . . . . . . . . . . . . . . . . . . . . . . . .</text:p>
      <text:p text:style-name="P12"><text:span text:style-name="T7">Art. 5</text:span><text:span text:style-name="T6">º</text:span><text:span text:style-name="T1"><text:tab/>. . . . . . . . . . . . . . . . . . . . . . . . . . . . . . . . . . . . . . . . . . . . . . . . . . . . . . . .</text:span></text:p>
      <text:p text:style-name="P19">. . . . . . . . . . . . . . . . . . . . . . . . . . . . . . . . . . . . . . . . . . . . . . . . . . . . . . . . . . . . . . .</text:p>
      <text:p text:style-name="P21"><text:span text:style-name="T1">IX -</text:span><text:span text:style-name="T3"><text:tab/></text:span><text:span text:style-name="T4">escolaridade de no mínimo ensino fundamental completo</text:span><text:span text:style-name="T3">.</text:span></text:p>
      <text:p text:style-name="P15">. . . . . . . . . . . . . . . . . . . . . . . . . . . . . . . . . . . . . . . . . . . . . . . . . . . . . . . . . . . . . ."</text:p>
      <text:p text:style-name="P10">JUSTIFICATIVA</text:p>
      <text:p text:style-name="P9"/>
      <text:p text:style-name="P16">Senhor Presidente,</text:p>
      <text:p text:style-name="P16">Senhora Vereadora,</text:p>
      <text:p text:style-name="P16">Senhores Vereadores,</text:p>
      <text:p text:style-name="P16"/>
      <text:p text:style-name="P17"><text:span text:style-name="T1">A presente emenda visa adequar pontos importantes do projeto</text:span>.</text:p>
      <text:p text:style-name="P16">Novo Hamburgo, <text:span text:style-name="T15">10</text:span> de <text:span text:style-name="T12">dezem</text:span>bro de 2014.</text:p>
      <text:p text:style-name="P23">Vereador Raul Cassel</text:p>
      <text:p text:style-name="P22"><text:span text:style-name="T15">Vereador Luiz Fernando Fari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06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567f3d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67f3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1 AO PROJETO DE LEI Nº 113/2014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1-29T09:35:14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8" meta:word-count="714" meta:character-count="28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