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7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570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3c0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officeooo:paragraph-rsid="002570c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5de19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1ed2"/>
    </style:style>
    <style:style style:name="T19" style:family="text">
      <style:text-properties officeooo:rsid="001b4590"/>
    </style:style>
    <style:style style:name="T20" style:family="text">
      <style:text-properties officeooo:rsid="000dedb2"/>
    </style:style>
    <style:style style:name="T21" style:family="text">
      <style:text-properties officeooo:rsid="001cae0a"/>
    </style:style>
    <style:style style:name="T22" style:family="text">
      <style:text-properties officeooo:rsid="00213c9c"/>
    </style:style>
    <style:style style:name="T23" style:family="text">
      <style:text-properties officeooo:rsid="0021a606"/>
    </style:style>
    <style:style style:name="T24" style:family="text">
      <style:text-properties officeooo:rsid="00237351"/>
    </style:style>
    <style:style style:name="T25" style:family="text">
      <style:text-properties style:use-window-font-color="true"/>
    </style:style>
    <style:style style:name="T26" style:family="text">
      <style:text-properties style:font-name="Nimbus Roman No9 L" officeooo:rsid="0015de19"/>
    </style:style>
    <style:style style:name="T27" style:family="text">
      <style:text-properties style:font-name="Nimbus Roman No9 L" officeooo:rsid="002cbb41"/>
    </style:style>
    <style:style style:name="T28" style:family="text">
      <style:text-properties style:font-name="Nimbus Roman No9 L" officeooo:rsid="002ce65d"/>
    </style:style>
    <style:style style:name="T29" style:family="text">
      <style:text-properties style:font-name="Nimbus Roman No9 L" officeooo:rsid="0028b3ac"/>
    </style:style>
    <style:style style:name="T30" style:family="text">
      <style:text-properties style:font-name="Nimbus Roman No9 L" officeooo:rsid="0016ccea"/>
    </style:style>
    <style:style style:name="T31" style:family="text">
      <style:text-properties officeooo:rsid="002570cd"/>
    </style:style>
    <style:style style:name="T32" style:family="text">
      <style:text-properties officeooo:rsid="002854cf"/>
    </style:style>
    <style:style style:name="T33" style:family="text">
      <style:text-properties style:font-name="Nimbus Roman No9 L"/>
    </style:style>
    <style:style style:name="T34" style:family="text">
      <style:text-properties fo:font-size="12pt"/>
    </style:style>
    <style:style style:name="T35" style:family="text">
      <style:text-properties fo:language="pt" fo:country="BR"/>
    </style:style>
    <style:style style:name="T36" style:family="text">
      <style:text-properties style:font-name-asian="Times New Roman"/>
    </style:style>
    <style:style style:name="T37" style:family="text">
      <style:text-properties style:font-size-asian="12pt"/>
    </style:style>
    <style:style style:name="T38" style:family="text">
      <style:text-properties style:font-weight-asian="normal"/>
    </style:style>
    <style:style style:name="T39" style:family="text">
      <style:text-properties style:font-name-complex="Times New Roman"/>
    </style:style>
    <style:style style:name="T40" style:family="text">
      <style:text-properties style:font-size-complex="12pt"/>
    </style:style>
    <style:style style:name="T41" style:family="text">
      <style:text-properties style:language-complex="pt" style:country-complex="BR"/>
    </style:style>
    <style:style style:name="T42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5">n</text:span>º <text:span text:style-name="T24">1617</text:span><text:span text:style-name="T6">/</text:span>201<text:span text:style-name="T7">4</text:span><text:tab/> <text:s text:c="47"/>Novo Hamburgo, <text:span text:style-name="T24">16 de dezembro</text:span><text:span text:style-name="T18"> </text:span><text:span text:style-name="T7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2"><text:span text:style-name="T28">Bertex Componentes para Calçados</text:span></text:p>
      <text:p text:style-name="P33">RS-239 - <text:span text:style-name="T32">4567</text:span></text:p>
      <text:p text:style-name="P31"><text:span text:style-name="T31">Bairro São José</text:span></text:p>
      <text:p text:style-name="P15"><text:span text:style-name="T15">Novo Hamburgo </text:span><text:span text:style-name="T16">-</text:span><text:span text:style-name="T15"> RS </text:span></text:p>
      <text:p text:style-name="P29">93352-000 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9">Prezad</text:span><text:span text:style-name="T8">os</text:span><text:span text:style-name="T9"> </text:span><text:span text:style-name="T10">Senhor</text:span><text:span text:style-name="T8">es</text:span>:</text:p>
      <text:p text:style-name="P17"/>
      <text:p text:style-name="P30">Encaminhamos a cópia d<text:span text:style-name="T17">o</text:span> <text:span text:style-name="T17">Requerimento </text:span>nº <text:span text:style-name="T24">1488</text:span>/201<text:span text:style-name="T7">4</text:span>, de autoria d<text:span text:style-name="T11">o</text:span> vereador <text:span text:style-name="T24">Fufa Azevedo</text:span>, que “<text:span text:style-name="T26">Requer Voto de Congratulações à </text:span><text:span text:style-name="T27">empresa </text:span><text:span text:style-name="T28">Bertex Componentes para Calçados</text:span><text:span text:style-name="T26">, pel</text:span><text:span text:style-name="T29">o</text:span><text:span text:style-name="T26"> </text:span><text:span text:style-name="T30">9º </text:span><text:span text:style-name="T29">aniversário</text:span><text:span text:style-name="T26">.</text:span><text:span text:style-name="T12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3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0" meta: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