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d2a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c8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d2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d2a7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text-properties style:font-name="Nimbus Roman No9 L" officeooo:rsid="0014c85b" officeooo:paragraph-rsid="002c8c80"/>
    </style:style>
    <style:style style:name="P33" style:family="paragraph" style:parent-style-name="Standard">
      <style:text-properties style:font-name="Nimbus Roman No9 L" officeooo:rsid="006a3905" officeooo:paragraph-rsid="0013d9ea"/>
    </style:style>
    <style:style style:name="P3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d2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5de19"/>
    </style:style>
    <style:style style:name="T15" style:family="text">
      <style:text-properties officeooo:rsid="0013f69c"/>
    </style:style>
    <style:style style:name="T16" style:family="text">
      <style:text-properties officeooo:rsid="00141d94"/>
    </style:style>
    <style:style style:name="T17" style:family="text">
      <style:text-properties officeooo:rsid="00161a62"/>
    </style:style>
    <style:style style:name="T18" style:family="text">
      <style:text-properties officeooo:rsid="001b1ed2"/>
    </style:style>
    <style:style style:name="T19" style:family="text">
      <style:text-properties officeooo:rsid="001b4590"/>
    </style:style>
    <style:style style:name="T20" style:family="text">
      <style:text-properties officeooo:rsid="000dedb2"/>
    </style:style>
    <style:style style:name="T21" style:family="text">
      <style:text-properties officeooo:rsid="001cae0a"/>
    </style:style>
    <style:style style:name="T22" style:family="text">
      <style:text-properties officeooo:rsid="00213c9c"/>
    </style:style>
    <style:style style:name="T23" style:family="text">
      <style:text-properties officeooo:rsid="0021a606"/>
    </style:style>
    <style:style style:name="T24" style:family="text">
      <style:text-properties officeooo:rsid="00237351"/>
    </style:style>
    <style:style style:name="T25" style:family="text">
      <style:text-properties style:use-window-font-color="true"/>
    </style:style>
    <style:style style:name="T26" style:family="text">
      <style:text-properties style:font-name="Nimbus Roman No9 L" officeooo:rsid="0015de19"/>
    </style:style>
    <style:style style:name="T27" style:family="text">
      <style:text-properties style:font-name="Nimbus Roman No9 L" officeooo:rsid="002cbb41"/>
    </style:style>
    <style:style style:name="T28" style:family="text">
      <style:text-properties style:font-name="Nimbus Roman No9 L" officeooo:rsid="002ce65d"/>
    </style:style>
    <style:style style:name="T29" style:family="text">
      <style:text-properties style:font-name="Nimbus Roman No9 L" officeooo:rsid="0028b3ac"/>
    </style:style>
    <style:style style:name="T30" style:family="text">
      <style:text-properties style:font-name="Nimbus Roman No9 L" officeooo:rsid="0016ccea"/>
    </style:style>
    <style:style style:name="T31" style:family="text">
      <style:text-properties style:font-name="Nimbus Roman No9 L" officeooo:rsid="002ac33d"/>
    </style:style>
    <style:style style:name="T32" style:family="text">
      <style:text-properties style:font-name="Nimbus Roman No9 L" officeooo:rsid="001aafed"/>
    </style:style>
    <style:style style:name="T33" style:family="text">
      <style:text-properties officeooo:rsid="002570cd"/>
    </style:style>
    <style:style style:name="T34" style:family="text">
      <style:text-properties officeooo:rsid="002854cf"/>
    </style:style>
    <style:style style:name="T35" style:family="text">
      <style:text-properties style:font-name="Nimbus Roman No9 L"/>
    </style:style>
    <style:style style:name="T36" style:family="text">
      <style:text-properties fo:font-size="12pt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font-size-asian="12pt"/>
    </style:style>
    <style:style style:name="T40" style:family="text">
      <style:text-properties style:font-weight-asian="normal"/>
    </style:style>
    <style:style style:name="T41" style:family="text">
      <style:text-properties style:font-name-complex="Times New Roman"/>
    </style:style>
    <style:style style:name="T42" style:family="text">
      <style:text-properties style:font-size-complex="12pt"/>
    </style:style>
    <style:style style:name="T43" style:family="text">
      <style:text-properties style:language-complex="pt" style:country-complex="BR"/>
    </style:style>
    <style:style style:name="T44" style:family="text">
      <style:text-properties style:font-weight-complex="normal"/>
    </style:style>
    <style:style style:name="T45" style:family="text">
      <style:text-properties officeooo:rsid="002c8c80"/>
    </style:style>
    <style:style style:name="T46" style:family="text">
      <style:text-properties officeooo:rsid="002d2a7a"/>
    </style:style>
    <style:style style:name="T47" style:family="text">
      <style:text-properties fo:font-size="8pt" style:font-size-asian="7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24">16</text:span><text:span text:style-name="T45">20</text:span><text:span text:style-name="T6">/</text:span>201<text:span text:style-name="T7">4</text:span><text:tab/> <text:s text:c="47"/>Novo Hamburgo, <text:span text:style-name="T24">16 de dezembro</text:span><text:span text:style-name="T18"> </text:span><text:span text:style-name="T7">de 2014.</text:span></text:p>
      <text:p text:style-name="P8"/>
      <text:p text:style-name="P8"/>
      <text:p text:style-name="P8"/>
      <text:p text:style-name="P8"/>
      <text:p text:style-name="P32"><text:span text:style-name="T45">Aos Senhores</text:span></text:p>
      <text:p text:style-name="P29"><text:span text:style-name="T31">Luis Nelson Bezerra Campos, </text:span></text:p>
      <text:p text:style-name="P29"><text:span text:style-name="T31">Bruna Rossana Souza Santos Schuck </text:span></text:p>
      <text:p text:style-name="P29"><text:span text:style-name="T31">Paulo Daniel Spolier</text:span></text:p>
      <text:p text:style-name="P28"><text:span text:style-name="T31">EMEF Arnaldo Grin</text:span></text:p>
      <text:p text:style-name="P34"><text:span text:style-name="T33">Av</text:span><text:span text:style-name="T46">enida</text:span><text:span text:style-name="T33"> Montevideo, 902, </text:span></text:p>
      <text:p text:style-name="P34"><text:span text:style-name="T46">Bairro </text:span><text:span text:style-name="T33">Santo Afonso</text:span></text:p>
      <text:p text:style-name="P12"><text:span text:style-name="T15">Novo Hamburgo </text:span><text:span text:style-name="T16">-</text:span><text:span text:style-name="T15"> RS </text:span></text:p>
      <text:p text:style-name="P26">93420-400 </text:p>
      <text:p text:style-name="P11"/>
      <text:p text:style-name="P7"/>
      <text:p text:style-name="P31"/>
      <text:p text:style-name="P10"/>
      <text:p text:style-name="P20"/>
      <text:p text:style-name="P13"><text:span text:style-name="T9">Prezad</text:span><text:span text:style-name="T8">os</text:span><text:span text:style-name="T9"> </text:span><text:span text:style-name="T46">Professo</text:span><text:span text:style-name="T10">r</text:span><text:span text:style-name="T8">es</text:span>:</text:p>
      <text:p text:style-name="P14"/>
      <text:p text:style-name="P27">Encaminhamos a cópia d<text:span text:style-name="T17">o</text:span> <text:span text:style-name="T17">Requerimento </text:span>nº <text:span text:style-name="T24">148</text:span><text:span text:style-name="T45">9</text:span>/201<text:span text:style-name="T7">4</text:span>, de autoria d<text:span text:style-name="T11">o</text:span> vereador <text:span text:style-name="T24">Fufa Azevedo</text:span>, que “<text:span text:style-name="T26">Requer Voto de Congratulações à </text:span><text:span text:style-name="T31">diretoria eleita da EMEF Arnaldo Grin, nas pessoas do Prof. Luis Nelson Bezerra Campos, da Prof</text:span><text:span text:style-name="T32">ª</text:span><text:span text:style-name="T31">. Bruna Rossana Souza Santos Schuck e do Prof. Paulo Daniel Spolier.</text:span><text:span text:style-name="T12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3">NAASOM LUCIANO</text:span>,</text:p>
      <text:p text:style-name="P23">Presidente</text:p>
      <text:p text:style-name="P20"/>
      <text:p text:style-name="P20"/>
      <text:p text:style-name="P20"/>
      <text:p text:style-name="P20"/>
      <text:p text:style-name="P21"/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10T16:37:29</meta:print-date>
    <meta:document-statistic meta:table-count="0" meta:image-count="1" meta:object-count="0" meta:page-count="1" meta:paragraph-count="22" meta:word-count="170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