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2ec0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f650" officeooo:paragraph-rsid="0032ec0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1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text-properties style:font-name="Nimbus Roman No9 L" officeooo:rsid="0034e3ca" officeooo:paragraph-rsid="0034e3ca"/>
    </style:style>
    <style:style style:name="P27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21e2" officeooo:paragraph-rsid="0034e3c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914a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79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37351"/>
    </style:style>
    <style:style style:name="T17" style:family="text">
      <style:text-properties style:font-name="Nimbus Roman No9 L" officeooo:rsid="00b45187"/>
    </style:style>
    <style:style style:name="T18" style:family="text">
      <style:text-properties style:font-name="Nimbus Roman No9 L" officeooo:rsid="001c8e66"/>
    </style:style>
    <style:style style:name="T19" style:family="text">
      <style:text-properties style:font-name="Nimbus Roman No9 L" officeooo:rsid="001de6b7"/>
    </style:style>
    <style:style style:name="T20" style:family="text">
      <style:text-properties officeooo:rsid="002c8c80"/>
    </style:style>
    <style:style style:name="T21" style:family="text">
      <style:text-properties officeooo:rsid="002ac33d"/>
    </style:style>
    <style:style style:name="T22" style:family="text">
      <style:text-properties officeooo:rsid="007d55ea"/>
    </style:style>
    <style:style style:name="T23" style:family="text">
      <style:text-properties officeooo:rsid="00b45187"/>
    </style:style>
    <style:style style:name="T24" style:family="text">
      <style:text-properties officeooo:rsid="001c8e66"/>
    </style:style>
    <style:style style:name="T25" style:family="text">
      <style:text-properties officeooo:rsid="001de6b7"/>
    </style:style>
    <style:style style:name="T26" style:family="text">
      <style:text-properties officeooo:rsid="00a2a044"/>
    </style:style>
    <style:style style:name="T27" style:family="text">
      <style:text-properties officeooo:rsid="00a36247"/>
    </style:style>
    <style:style style:name="T28" style:family="text">
      <style:text-properties officeooo:rsid="0009951b"/>
    </style:style>
    <style:style style:name="T29" style:family="text">
      <style:text-properties officeooo:rsid="001ce865"/>
    </style:style>
    <style:style style:name="T30" style:family="text">
      <style:text-properties officeooo:rsid="0031e09b"/>
    </style:style>
    <style:style style:name="T31" style:family="text">
      <style:text-properties officeooo:rsid="002a3766"/>
    </style:style>
    <style:style style:name="T32" style:family="text">
      <style:text-properties officeooo:rsid="002dad43"/>
    </style:style>
    <style:style style:name="T33" style:family="text">
      <style:text-properties officeooo:rsid="002bbf17"/>
    </style:style>
    <style:style style:name="T34" style:family="text">
      <style:text-properties officeooo:rsid="0032ec08"/>
    </style:style>
    <style:style style:name="T35" style:family="text">
      <style:text-properties officeooo:rsid="0034e3ca"/>
    </style:style>
    <style:style style:name="T36" style:family="text">
      <style:text-properties officeooo:rsid="00350b1a"/>
    </style:style>
    <style:style style:name="T37" style:family="text">
      <style:text-properties officeooo:rsid="003792a5"/>
    </style:style>
    <style:style style:name="T38" style:family="text">
      <style:text-properties officeooo:rsid="003914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6">16</text:span><text:span text:style-name="T20">2</text:span><text:span text:style-name="T37">2</text:span><text:span text:style-name="T5">/</text:span>201<text:span text:style-name="T6">4</text:span><text:tab/> <text:s text:c="47"/>Novo Hamburgo, <text:span text:style-name="T16">16 de dezembro</text:span><text:span text:style-name="T15"> </text:span><text:span text:style-name="T6">de 2014.</text:span></text:p>
      <text:p text:style-name="P7"/>
      <text:p text:style-name="P7"/>
      <text:p text:style-name="P7"/>
      <text:p text:style-name="P7"/>
      <text:p text:style-name="P26">À Direção</text:p>
      <text:p text:style-name="P29"><text:span text:style-name="T37">Atlético Clube Veterano</text:span></text:p>
      <text:p text:style-name="P8"><text:span text:style-name="T31">Rua </text:span><text:span text:style-name="T38">Tirol</text:span><text:span text:style-name="T31">, <text:s/></text:span><text:span text:style-name="T32">nº </text:span><text:span text:style-name="T38">237</text:span></text:p>
      <text:p text:style-name="P9">Bairro Canudos <text:s/></text:p>
      <text:p text:style-name="P13"><text:span text:style-name="T12">Novo Hamburgo </text:span><text:span text:style-name="T13">-</text:span><text:span text:style-name="T12"> RS </text:span></text:p>
      <text:p text:style-name="P28">9354<text:span text:style-name="T38">2</text:span>-<text:span text:style-name="T38">39</text:span>0</text:p>
      <text:p text:style-name="P12"/>
      <text:p text:style-name="P27"/>
      <text:p text:style-name="P11"/>
      <text:p text:style-name="P21"/>
      <text:p text:style-name="P14"><text:span text:style-name="T8">Prezad</text:span><text:span text:style-name="T7">os</text:span><text:span text:style-name="T8"> </text:span><text:span text:style-name="T30">Senhores</text:span>:</text:p>
      <text:p text:style-name="P15"/>
      <text:p text:style-name="P32">Encaminhamos a cópia d<text:span text:style-name="T14">o</text:span> <text:span text:style-name="T14">Requerimento </text:span>nº <text:span text:style-name="T16">14</text:span><text:span text:style-name="T30">9</text:span><text:span text:style-name="T37">2</text:span>/201<text:span text:style-name="T6">4</text:span>, de autoria d<text:span text:style-name="T9">o</text:span> vereador <text:span text:style-name="T34">Cristiano Coller</text:span>, que “<text:span text:style-name="T37">Requer Voto de Congratulações ao Atlético Clube Veterano pela passagem de seus 56 anos de fundação.</text:span><text:span text:style-name="T21">.</text:span><text:span text:style-name="T10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1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2"/>
      <text:p text:style-name="P30"/>
      <text:p text:style-name="P30"/>
      <text:p text:style-name="P30"/>
      <text:p text:style-name="P30"/>
      <text:p text:style-name="P30"/>
      <text:p text:style-name="P10"><text:span text:style-name="T2"/>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10T17:05:23</meta:print-date>
    <meta:document-statistic meta:table-count="0" meta:image-count="1" meta:object-count="0" meta:page-count="1" meta:paragraph-count="19" meta:word-count="142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