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2ec0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1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ef650" officeooo:paragraph-rsid="003b28e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b889e" officeooo:paragraph-rsid="003b28e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2b889e" officeooo:paragraph-rsid="003b28ec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Nimbus Roman No9 L" officeooo:rsid="0034e3ca" officeooo:paragraph-rsid="003b28ec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b28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0a316e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37351"/>
    </style:style>
    <style:style style:name="T17" style:family="text">
      <style:text-properties officeooo:rsid="002c8c80"/>
    </style:style>
    <style:style style:name="T18" style:family="text">
      <style:text-properties officeooo:rsid="002ac33d"/>
    </style:style>
    <style:style style:name="T19" style:family="text">
      <style:text-properties officeooo:rsid="0031e09b"/>
    </style:style>
    <style:style style:name="T20" style:family="text">
      <style:text-properties officeooo:rsid="002a3766"/>
    </style:style>
    <style:style style:name="T21" style:family="text">
      <style:text-properties officeooo:rsid="002dad43"/>
    </style:style>
    <style:style style:name="T22" style:family="text">
      <style:text-properties officeooo:rsid="0032ec08"/>
    </style:style>
    <style:style style:name="T23" style:family="text">
      <style:text-properties officeooo:rsid="003792a5"/>
    </style:style>
    <style:style style:name="T24" style:family="text">
      <style:text-properties officeooo:rsid="003914a1"/>
    </style:style>
    <style:style style:name="T25" style:family="text">
      <style:text-properties officeooo:rsid="003b0624"/>
    </style:style>
    <style:style style:name="T26" style:family="text">
      <style:text-properties style:use-window-font-color="true" fo:language="pt" fo:country="BR" fo:font-weight="bold" officeooo:rsid="003792a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style:use-window-font-color="true" fo:language="pt" fo:country="BR" officeooo:rsid="002b889e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officeooo:rsid="002b889e" style:font-name-asian="Times New Roman" style:font-name-complex="Times New Roman"/>
    </style:style>
    <style:style style:name="T29" style:family="text">
      <style:text-properties officeooo:rsid="003b28ec"/>
    </style:style>
    <style:style style:name="T30" style:family="text">
      <style:text-properties officeooo:rsid="003792a5" style:font-name-complex="Arial1"/>
    </style:style>
    <style:style style:name="T31" style:family="text">
      <style:text-properties officeooo:rsid="00164e1d" style:font-name-complex="Arial1"/>
    </style:style>
    <style:style style:name="T32" style:family="text">
      <style:text-properties officeooo:rsid="001e9935" style:font-name-complex="Arial1"/>
    </style:style>
    <style:style style:name="T33" style:family="text">
      <style:text-properties officeooo:rsid="002b889e"/>
    </style:style>
    <style:style style:name="T34" style:family="text">
      <style:text-properties officeooo:rsid="00164e1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16">16</text:span><text:span text:style-name="T17">2</text:span><text:span text:style-name="T29">3</text:span><text:span text:style-name="T5">/</text:span>201<text:span text:style-name="T6">4</text:span><text:tab/> <text:s text:c="47"/>Novo Hamburgo, <text:span text:style-name="T16">16 de dezembro</text:span><text:span text:style-name="T15"> </text:span><text:span text:style-name="T6">de 2014.</text:span></text:p>
      <text:p text:style-name="P7"/>
      <text:p text:style-name="P7"/>
      <text:p text:style-name="P7"/>
      <text:p text:style-name="P7"/>
      <text:p text:style-name="P31"><text:span text:style-name="T29">Ao Senhor</text:span></text:p>
      <text:p text:style-name="P30">André Gomes dos Santos</text:p>
      <text:p text:style-name="P29">Rua Santos, 56 </text:p>
      <text:p text:style-name="P29">Bairro Vila Nova </text:p>
      <text:p text:style-name="P14"><text:span text:style-name="T12">Novo Hamburgo </text:span><text:span text:style-name="T13">-</text:span><text:span text:style-name="T12"> RS </text:span></text:p>
      <text:p text:style-name="P27"><text:span text:style-name="T28">93525-160</text:span> </text:p>
      <text:p text:style-name="P13"/>
      <text:p text:style-name="P9"/>
      <text:p text:style-name="P12"/>
      <text:p text:style-name="P22"/>
      <text:p text:style-name="P15"><text:span text:style-name="T8">Prezad</text:span><text:span text:style-name="T7">os</text:span><text:span text:style-name="T8"> </text:span><text:span text:style-name="T29">Familiares</text:span>:</text:p>
      <text:p text:style-name="P16"/>
      <text:p text:style-name="P32">Encaminhamos a cópia d<text:span text:style-name="T14">o</text:span> <text:span text:style-name="T14">Requerimento </text:span>nº <text:span text:style-name="T16">14</text:span><text:span text:style-name="T19">9</text:span><text:span text:style-name="T25">3</text:span>/201<text:span text:style-name="T6">4</text:span>, de autoria d<text:span text:style-name="T25">a</text:span> vereador<text:span text:style-name="T25">a</text:span> <text:span text:style-name="T25">Patrícia Beck</text:span>, que “<text:span text:style-name="T30">Requer Voto de Pesar pelo falecimento </text:span><text:span text:style-name="T31">d</text:span><text:span text:style-name="T32">a</text:span><text:span text:style-name="T31"> Sr</text:span><text:span text:style-name="T32">a</text:span><text:span text:style-name="T23">. </text:span><text:span text:style-name="T33">Antonina Gomes dos Santos</text:span><text:span text:style-name="T18">.</text:span><text:span text:style-name="T10">”</text:span>.</text:p>
      <text:p text:style-name="P19"/>
      <text:p text:style-name="P20">Na oportunidade, <text:span text:style-name="T25">manifestamos condolências</text:span> em nome desta Casa Legislativa.</text:p>
      <text:p text:style-name="P17"/>
      <text:p text:style-name="P18">Atenciosamente,</text:p>
      <text:p text:style-name="P18"/>
      <text:p text:style-name="P21"/>
      <text:p text:style-name="P21"/>
      <text:p text:style-name="P24"><text:span text:style-name="T11">NAASOM LUCIANO</text:span>,</text:p>
      <text:p text:style-name="P25">Presidente</text:p>
      <text:p text:style-name="P22"/>
      <text:p text:style-name="P22"/>
      <text:p text:style-name="P22"/>
      <text:p text:style-name="P22"/>
      <text:p text:style-name="P23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2-10T17:05:23</meta:print-date>
    <meta:document-statistic meta:table-count="0" meta:image-count="1" meta:object-count="0" meta:page-count="1" meta:paragraph-count="19" meta:word-count="139" meta: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