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background-color="transparent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  <style:background-image/>
      </style:paragraph-properties>
      <style:text-properties style:font-name="Nimbus Roman No9 L" fo:font-size="6pt" officeooo:paragraph-rsid="0009ed3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4e00b8" officeooo:paragraph-rsid="004e00b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officeooo:rsid="00113d18" officeooo:paragraph-rsid="004900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4b3e7f" officeooo:paragraph-rsid="004b3e7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5098d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101cm" fo:margin-bottom="0.101cm" fo:text-align="center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01cm" fo:margin-bottom="0.101cm" fo:text-align="center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style="normal" fo:font-weight="normal" officeooo:rsid="005098d7" officeooo:paragraph-rsid="004e00b8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53b1d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e00b8" style:font-weight-asian="bold" style:font-weight-complex="bold"/>
    </style:style>
    <style:style style:name="T4" style:family="text">
      <style:text-properties fo:font-weight="bold" officeooo:rsid="005098d7" style:font-weight-asian="bold" style:font-weight-complex="bold"/>
    </style:style>
    <style:style style:name="T5" style:family="text">
      <style:text-properties fo:font-weight="bold" officeooo:rsid="0053b1d1" style:font-weight-asian="bold" style:font-weight-complex="bold"/>
    </style:style>
    <style:style style:name="T6" style:family="text">
      <style:text-properties officeooo:rsid="00113d18"/>
    </style:style>
    <style:style style:name="T7" style:family="text">
      <style:text-properties officeooo:rsid="004b3e7f"/>
    </style:style>
    <style:style style:name="T8" style:family="text">
      <style:text-properties officeooo:rsid="004e00b8"/>
    </style:style>
    <style:style style:name="T9" style:family="text">
      <style:text-properties officeooo:rsid="004f3b13"/>
    </style:style>
    <style:style style:name="T10" style:family="text">
      <style:text-properties officeooo:rsid="005098d7"/>
    </style:style>
    <style:style style:name="T11" style:family="text">
      <style:text-properties fo:font-style="italic" fo:font-weight="bold" officeooo:rsid="005098d7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53b1d1" style:font-style-asian="italic" style:font-weight-asian="bold" style:font-style-complex="italic" style:font-weight-complex="bold"/>
    </style:style>
    <style:style style:name="T13" style:family="text">
      <style:text-properties fo:font-style="normal" officeooo:rsid="005098d7" style:font-style-asian="normal" style:font-style-complex="normal"/>
    </style:style>
    <style:style style:name="T14" style:family="text">
      <style:text-properties fo:font-style="normal" officeooo:rsid="00529cd2" style:font-style-asian="normal" style:font-style-complex="normal"/>
    </style:style>
    <style:style style:name="T15" style:family="text">
      <style:text-properties fo:font-style="normal" officeooo:rsid="0053b1d1" style:font-style-asian="normal" style:font-style-complex="normal"/>
    </style:style>
    <style:style style:name="T16" style:family="text">
      <style:text-properties officeooo:rsid="0050a7ac"/>
    </style:style>
    <style:style style:name="T17" style:family="text">
      <style:text-properties officeooo:rsid="0053b1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7">EMENDA Nº 1 AO </text:span>PROJETO DE LEI Nº <text:span text:style-name="T8">1</text:span><text:span text:style-name="T16">4</text:span><text:span text:style-name="T17">8</text:span>/201<text:span text:style-name="T6">4</text:span></text:p>
      <text:p text:style-name="P10"><text:span text:style-name="T17">Suprime </text:span><text:span text:style-name="T7">o art. </text:span><text:span text:style-name="T17">8</text:span><text:span text:style-name="T9">º</text:span><text:span text:style-name="T8"> d</text:span><text:span text:style-name="T7">o Projeto de Lei nº </text:span><text:span text:style-name="T8">1</text:span><text:span text:style-name="T10">4</text:span><text:span text:style-name="T17">8</text:span><text:span text:style-name="T7">/2014</text:span>.</text:p>
      <text:p text:style-name="P11">". . . . . . . . . . . . . . . . . . . . . . . . . . . . . . . . . . . . . . . . . . . . . . . . . . . . . . . . . . . . . .</text:p>
      <text:p text:style-name="P13"><text:span text:style-name="T2">Art. </text:span><text:span text:style-name="T5">8</text:span><text:span text:style-name="T3">º</text:span><text:tab/><text:span text:style-name="T12">SUPRIMIDO</text:span></text:p>
      <text:p text:style-name="P12">. . . . . . . . . . . . . . . . . . . . . . . . . . . . . . . . . . . . . . . . . . . . . . . . . . . . . . . . . . . . . ."</text:p>
      <text:p text:style-name="P12"/>
      <text:p text:style-name="P8">JUSTIFICATIVA</text:p>
      <text:p text:style-name="P9"/>
      <text:p text:style-name="P14">Senhor Presidente,</text:p>
      <text:p text:style-name="P14">Senhora Vereadora,</text:p>
      <text:p text:style-name="P14">Senhores Vereadores,</text:p>
      <text:p text:style-name="P14"/>
      <text:p text:style-name="P18"><text:span text:style-name="T15">A presente emenda visa garantir o princípio constitucional da isonomia, uma vez que os demais conselhos municipais não recebem remuneração. Não parece razoável que neste conselho as práticas sejam diferentes</text:span><text:span text:style-name="T13">.</text:span></text:p>
      <text:p text:style-name="P17"/>
      <text:p text:style-name="P14">Novo Hamburgo, 1<text:span text:style-name="T10">1</text:span> de <text:span text:style-name="T10">dezem</text:span>bro de 2014.</text:p>
      <text:p text:style-name="P15"/>
      <text:p text:style-name="P16">Vereador <text:span text:style-name="T17">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xtcorpo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background-color="transparent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  <style:background-image/>
      </style:paragraph-properties>
      <style:text-properties style:font-name="Nimbus Roman No9 L" fo:font-size="6pt" officeooo:paragraph-rsid="0009ed3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12-11T08:46:5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62" meta:character-count="10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