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d7e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rsid="0017609c" officeooo:paragraph-rsid="02528d92" style:font-size-asian="12pt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officeooo:rsid="0017609c" officeooo:paragraph-rsid="02528d92" style:font-size-asian="12pt" style:font-size-complex="12pt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d7e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14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1df9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1df91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64cm" style:auto-text-indent="false"/>
      <style:text-properties style:font-name="Nimbus Roman No9 L" fo:font-size="12pt" officeooo:rsid="0017609c" officeooo:paragraph-rsid="02528d9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117cm" style:auto-text-indent="false"/>
      <style:text-properties style:font-name="Nimbus Roman No9 L" fo:font-size="12pt" officeooo:rsid="0017609c" officeooo:paragraph-rsid="02528d9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2pt" officeooo:rsid="0017609c" officeooo:paragraph-rsid="02528d9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154cm" style:auto-text-indent="false"/>
      <style:text-properties style:font-name="Nimbus Roman No9 L" fo:font-size="12pt" officeooo:rsid="0017609c" officeooo:paragraph-rsid="02528d92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82cm" style:auto-text-indent="false"/>
      <style:text-properties style:font-name="Nimbus Roman No9 L" fo:font-size="12pt" officeooo:rsid="0017609c" officeooo:paragraph-rsid="02528d92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officeooo:paragraph-rsid="02544bf5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9c469" officeooo:paragraph-rsid="02544bf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2544bf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59c469" officeooo:paragraph-rsid="02544b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dff7f" officeooo:paragraph-rsid="02544bf5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757387" officeooo:paragraph-rsid="02544bf5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2544bf5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37bac6"/>
    </style:style>
    <style:style style:name="T4" style:family="text">
      <style:text-properties officeooo:rsid="02283822"/>
    </style:style>
    <style:style style:name="T5" style:family="text">
      <style:text-properties officeooo:rsid="020b13ce"/>
    </style:style>
    <style:style style:name="T6" style:family="text">
      <style:text-properties officeooo:rsid="02053636"/>
    </style:style>
    <style:style style:name="T7" style:family="text">
      <style:text-properties officeooo:rsid="02440116"/>
    </style:style>
    <style:style style:name="T8" style:family="text">
      <style:text-properties officeooo:rsid="024b4c2d"/>
    </style:style>
    <style:style style:name="T9" style:family="text">
      <style:text-properties officeooo:rsid="02509ee7"/>
    </style:style>
    <style:style style:name="T10" style:family="text">
      <style:text-properties fo:language="pt" fo:country="PT" fo:font-style="normal" fo:font-weight="normal" officeooo:rsid="02528d92" style:font-style-asian="normal" style:font-weight-asian="normal" style:font-style-complex="normal" style:font-weight-complex="normal"/>
    </style:style>
    <style:style style:name="T11" style:family="text">
      <style:text-properties fo:language="pt" fo:country="PT" fo:font-style="normal" fo:font-weight="bold" officeooo:rsid="02528d92" style:font-style-asian="normal" style:font-weight-asian="bold" style:font-style-complex="normal" style:font-weight-complex="bold"/>
    </style:style>
    <style:style style:name="T12" style:family="text">
      <style:text-properties officeooo:rsid="02528d92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757387"/>
    </style:style>
    <style:style style:name="T16" style:family="text">
      <style:text-properties officeooo:rsid="005dff7f"/>
    </style:style>
    <style:style style:name="T17" style:family="text">
      <style:text-properties officeooo:rsid="00601810"/>
    </style:style>
    <style:style style:name="T18" style:family="text">
      <style:text-properties officeooo:rsid="02544b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4">1</text:span><text:span text:style-name="T9">.</text:span><text:span text:style-name="T12">62</text:span><text:span text:style-name="T18">6</text:span>/201<text:span text:style-name="T5">4</text:span><text:tab/> <text:s text:c="7"/><text:tab/><text:tab/><text:tab/> <text:s text:c="12"/>Novo Hamburgo, <text:span text:style-name="T12">1</text:span><text:span text:style-name="T18">6</text:span><text:span text:style-name="T7"> de </text:span><text:span text:style-name="T9">dez</text:span><text:span text:style-name="T7">embr</text:span><text:span text:style-name="T4">o </text:span>de 201<text:span text:style-name="T6">4</text:span>.</text:p>
      <text:p text:style-name="P9"/>
      <text:p text:style-name="P9"/>
      <text:p text:style-name="P9"/>
      <text:p text:style-name="P25">À Direção d<text:span text:style-name="T15">a</text:span></text:p>
      <text:p text:style-name="P26">SECRETARIA ESPECIAL DO INTERLEGIS</text:p>
      <text:p text:style-name="P26">Av. N2, Anexo E do Senado Federal</text:p>
      <text:p text:style-name="P25"><text:span text:style-name="T15">Brasília</text:span> - <text:span text:style-name="T15">DF</text:span></text:p>
      <text:p text:style-name="P25">CEP <text:span text:style-name="T15">70165-900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Prezados Senhores:</text:p>
      <text:p text:style-name="P24"><text:span text:style-name="T16">Encaminhamos a Vossas Senhorias cópia do Requerimento </text:span><text:span text:style-name="T17">n</text:span><text:span text:style-name="T16">º </text:span><text:span text:style-name="T15">1.494</text:span><text:span text:style-name="T16">/2014, de autoria d</text:span><text:span text:style-name="T15">a Câmara Municipal de Novo Hamburgo</text:span><text:span text:style-name="T16">, que “</text:span><text:span text:style-name="T18">R</text:span><text:span text:style-name="T16">equer Voto de </text:span><text:span text:style-name="T15">Agradecimento ao Interlegis pela parceria com esta Casa Legislativa, fundamental para a obtenção do prêmio Transparência na Internet 2014, concedido pelo TCE-RS</text:span><text:span text:style-name="T16">”.</text:span></text:p>
      <text:p text:style-name="P21"><text:span text:style-name="T2">Atenciosa</text:span>s saudações.</text:p>
      <text:p text:style-name="P8"/>
      <text:p text:style-name="P13"/>
      <text:p text:style-name="P14">NAASOM LUCIANO</text:p>
      <text:p text:style-name="P15"><text:s text:c="7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/</text:span><text:span text:style-name="T18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6T14:39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