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b5f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b5f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bold" officeooo:rsid="000d2899" officeooo:paragraph-rsid="0039d48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0d2899" officeooo:paragraph-rsid="003b5fb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rsid="000d2899" officeooo:paragraph-rsid="003b5fb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cm" fo:margin-right="0cm" fo:margin-top="0.199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3b5f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3b5fb5" style:font-size-asian="12pt" style:font-weight-asian="normal" style:font-size-complex="12pt" style:font-weight-complex="normal"/>
    </style:style>
    <style:style style:name="T1" style:family="text">
      <style:text-properties officeooo:rsid="00365786"/>
    </style:style>
    <style:style style:name="T2" style:family="text">
      <style:text-properties officeooo:rsid="0034147f"/>
    </style:style>
    <style:style style:name="T3" style:family="text">
      <style:text-properties officeooo:rsid="00358b4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officeooo:rsid="0039d48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b5fb5" style:font-style-asian="normal" style:font-weight-asian="normal" style:font-style-complex="normal" style:font-weight-complex="normal"/>
    </style:style>
    <style:style style:name="T7" style:family="text">
      <style:text-properties fo:font-style="normal" officeooo:rsid="0039d488" style:font-style-asian="normal" style:font-style-complex="normal"/>
    </style:style>
    <style:style style:name="T8" style:family="text">
      <style:text-properties fo:font-style="normal" officeooo:rsid="003b4a72" style:font-style-asian="normal" style:font-style-complex="normal"/>
    </style:style>
    <style:style style:name="T9" style:family="text">
      <style:text-properties fo:font-style="normal" officeooo:rsid="003b5fb5" style:font-style-asian="normal" style:font-style-complex="normal"/>
    </style:style>
    <style:style style:name="T10" style:family="text">
      <style:text-properties officeooo:rsid="0034723b"/>
    </style:style>
    <style:style style:name="T11" style:family="text">
      <style:text-properties officeooo:rsid="0036562c"/>
    </style:style>
    <style:style style:name="T12" style:family="text">
      <style:text-properties officeooo:rsid="00388c1b"/>
    </style:style>
    <style:style style:name="T13" style:family="text">
      <style:text-properties officeooo:rsid="003b5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2 A</text:span><text:span text:style-name="T11">O </text:span>PROJETO DE LEI Nº <text:span text:style-name="T10">14</text:span><text:span text:style-name="T12">8</text:span>/201<text:span text:style-name="T12">4</text:span></text:p>
      <text:p text:style-name="P8"><text:span text:style-name="T13">Renumera em incisos o desdobramento do § 1º <text:s/>do art. 4º do Projeto de Lei nº 148/2014.</text:span></text:p>
      <text:p text:style-name="P9"><text:span text:style-name="T9">". . . . . . . . . . . . . . . . . . . . . . . . . . . . . . . . . . . . . . . . . . . . . . . . . . . . . . . . . . . . . .</text:span></text:p>
      <text:p text:style-name="P11"><text:span text:style-name="T9">Art. 4º</text:span><text:span text:style-name="T6"><text:tab/>. . . . . . . . . . . . . . . . . . . . . . . . . . . . . . . . . . . . . . . . . . . . . . . . . . . . . . . .</text:span></text:p>
      <text:p text:style-name="P12"><text:span text:style-name="T7">§ 1º</text:span><text:span text:style-name="T5"><text:tab/></text:span><text:span text:style-name="T6">. . . . . . . . . . . . . . . . . . . . . . . . . . . . . . . . . . . . . . . . . . . . . . . . . . . . . . . . . .</text:span></text:p>
      <text:p text:style-name="P10"><text:span text:style-name="T8">I -</text:span><text:span text:style-name="T5"><text:tab/>01 (um) vinculado ao ambiente acadêmico;</text:span></text:p>
      <text:p text:style-name="P10"><text:span text:style-name="T8">II -</text:span><text:span text:style-name="T5"><text:tab/>02 (dois) vinculados às Associações Comunitárias;</text:span></text:p>
      <text:p text:style-name="P10"><text:span text:style-name="T8">III -</text:span><text:span text:style-name="T5"><text:tab/>01 (um) vinculado às entidades relacionadas a temática ambiental;</text:span></text:p>
      <text:p text:style-name="P10"><text:span text:style-name="T8">IV -</text:span><text:span text:style-name="T5"><text:tab/>01 (um) vinculado aos Conselhos Profissionais;</text:span></text:p>
      <text:p text:style-name="P10"><text:span text:style-name="T8">V -</text:span><text:span text:style-name="T5"><text:tab/>01 (um) vinculado às entidades empresariais de Novo Hamburgo;</text:span></text:p>
      <text:p text:style-name="P10"><text:span text:style-name="T8">VI -</text:span><text:span text:style-name="T5"><text:tab/>01 (um) vinculado às entidades sindicais dos trabalhadores;</text:span></text:p>
      <text:p text:style-name="P10"><text:span text:style-name="T8">VII -</text:span><text:span text:style-name="T5"><text:tab/>01 (um) vinculado ao Movimento Estudantil de Novo Hamburgo.</text:span></text:p>
      <text:p text:style-name="P12"><text:span text:style-name="T6">. . . . . . . . . . . . . . . . . . . . . . . . . . . . . . . . . . . . . . . . . . . . . . . . . . . . . . . . . . . . . ."</text:span></text:p>
      <text:p text:style-name="P12"><text:span text:style-name="T6">Senhor Presidente,</text:span></text:p>
      <text:p text:style-name="P12"><text:span text:style-name="T6">Senhora Vereadora,</text:span></text:p>
      <text:p text:style-name="P12"><text:span text:style-name="T6">Senhores Vereadores,</text:span></text:p>
      <text:p text:style-name="P12"><text:span text:style-name="T6">Esta emenda visa unicamente corrigir o desdobramento do parágrafo supracitado, adequando-os à correta hieraquia dos dispositivos.</text:span></text:p>
      <text:p text:style-name="P12"><text:span text:style-name="T6">Novo Hamburgo, 11 de dezembro de 2014.</text:span></text:p>
      <text:p text:style-name="P13"><text:span text:style-name="T13">COMISSÃO DE CONSTITUIÇÃO, JUSTIÇA E REDAÇÃO</text:span></text:p>
      <text:p text:style-name="P14"><text:span text:style-name="T13">Vereador Luiz Fernando Farias</text:span></text:p>
      <text:p text:style-name="P14"><text:span text:style-name="T13">Vereador Claudio Renato de Azevedo Filho</text:span></text:p>
      <text:p text:style-name="P14"><text:span text:style-name="T13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8" meta:word-count="452" meta:character-count="1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