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41635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416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1.499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35380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38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1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416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0.101cm" fo:margin-bottom="0.101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3416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4163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41635" style:font-weight-asian="normal" style:font-weight-complex="normal"/>
    </style:style>
    <style:style style:name="T4" style:family="text">
      <style:text-properties fo:font-weight="normal" officeooo:rsid="00353805" style:font-weight-asian="normal" style:font-weight-complex="normal"/>
    </style:style>
    <style:style style:name="T5" style:family="text">
      <style:text-properties fo:font-weight="normal" officeooo:rsid="0036bc10" style:font-weight-asian="normal" style:font-weight-complex="normal"/>
    </style:style>
    <style:style style:name="T6" style:family="text">
      <style:text-properties fo:font-weight="bold" officeooo:rsid="00341635" style:font-weight-asian="bold" style:font-weight-complex="bold"/>
    </style:style>
    <style:style style:name="T7" style:family="text">
      <style:text-properties officeooo:rsid="00353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JUSTIFICATIVA</text:span></text:p>
      <text:p text:style-name="P11">Senhor Presidente,</text:p>
      <text:p text:style-name="P12">Senhora Vereadora</text:p>
      <text:p text:style-name="P10">Senhores Vereadores,</text:p>
      <text:p text:style-name="P8"/>
      <text:p text:style-name="P8"/>
      <text:p text:style-name="P9"><text:span text:style-name="Strong_20_Emphasis"><text:span text:style-name="T6">HISTÓRICO</text:span></text:span></text:p>
      <text:p text:style-name="P9"><text:span text:style-name="Strong_20_Emphasis"><text:span text:style-name="T3"/></text:span></text:p>
      <text:p text:style-name="P14"><text:span text:style-name="Strong_20_Emphasis"><text:span text:style-name="T4">Ernani Enio Juchem faleceu no dia 23/06/2013, em Novo Hamburgo</text:span></text:span><text:span text:style-name="Strong_20_Emphasis"><text:span text:style-name="T5">,</text:span></text:span><text:span text:style-name="Strong_20_Emphasis"><text:span text:style-name="T4"> aos 80 anos de idade</text:span></text:span><text:span text:style-name="Strong_20_Emphasis"><text:span text:style-name="T5">. V</text:span></text:span><text:span text:style-name="Strong_20_Emphasis"><text:span text:style-name="T4">iúvo, foi casado com a Professora Julieta Maria Moura Juchem, teve 5 filhos, Maria Beatriz, José Roberto, Mônica Inês, João Batista e Jerônimo</text:span></text:span><text:span text:style-name="Strong_20_Emphasis"><text:span text:style-name="T5">,</text:span></text:span><text:span text:style-name="Strong_20_Emphasis"><text:span text:style-name="T4"> e quatro netos.</text:span></text:span></text:p>
      <text:p text:style-name="P14"><text:span text:style-name="Strong_20_Emphasis"><text:span text:style-name="T4">Advogado, exerceu um importante papel na </text:span></text:span><text:span text:style-name="Strong_20_Emphasis"><text:span text:style-name="T5">a</text:span></text:span><text:span text:style-name="Strong_20_Emphasis"><text:span text:style-name="T4">dvocacia de nossa cidade e em toda a região do Vale dos Sinos. Foi criador e pioneiro, em todo o Brasil, da área de advocacia previdenciária</text:span></text:span><text:span text:style-name="Strong_20_Emphasis"><text:span text:style-name="T5">. D</text:span></text:span><text:span text:style-name="Strong_20_Emphasis"><text:span text:style-name="T4">urante aproximadamente 20 anos foi o advogado brasileiro com o maior número de ações </text:span></text:span><text:span text:style-name="Strong_20_Emphasis"><text:span text:style-name="T5">p</text:span></text:span><text:span text:style-name="Strong_20_Emphasis"><text:span text:style-name="T4">revidenciárias.</text:span></text:span></text:p>
      <text:p text:style-name="P14"><text:span text:style-name="Strong_20_Emphasis"><text:span text:style-name="T5">O </text:span></text:span><text:span text:style-name="Strong_20_Emphasis"><text:span text:style-name="T4">Dr. Ernani foi advogado de inúmeros Sindicatos de Trabalhadores em</text:span></text:span><text:span text:style-name="Strong_20_Emphasis"><text:span text:style-name="T5"> </text:span></text:span><text:span text:style-name="Strong_20_Emphasis"><text:span text:style-name="T4">diversas cidades do Vale do Sinos.</text:span></text:span></text:p>
      <text:p text:style-name="P14"><text:span text:style-name="Strong_20_Emphasis"><text:span text:style-name="T4">Em 1972, foi candidato a vice-prefeito na chapa de Américo Copetti, pelo entãoMDB, ambos tendo obtido o maior número de votos naquela eleição, todavia não foram eleitos, em virtude do somatório de votos da legenda, conforme legislação eleitoral vigente à época.</text:span></text:span></text:p>
      <text:p text:style-name="P14"><text:span text:style-name="Strong_20_Emphasis"><text:span text:style-name="T4">Também teve destaque como Presidente da OAB/NH e diretor do Esporte Clube Novo Hamburgo. Professor, formado na Escola Superior de Guerra e Ministro Extraordinário da Eucaristia junto à Catedral Basílica São Luiz.</text:span></text:span></text:p>
      <text:p text:style-name="P14"><text:span text:style-name="Strong_20_Emphasis"><text:span text:style-name="T4">Durante 25 anos apresentou o programa "Sindicalismo ao Correr da Pena"na antiga rádio Progresso de Novo Hamburgo.</text:span></text:span></text:p>
      <text:p text:style-name="P14"><text:span text:style-name="Strong_20_Emphasis"><text:span text:style-name="T4">Diante desta exemplar história, entendo ser o senhor Ernani Enio Juchem merecedor desta homenagem e conclamo os nobres pares ao voto favorável. </text:span></text:span></text:p>
      <text:p text:style-name="P9"><text:span text:style-name="Strong_20_Emphasis"><text:span text:style-name="T3">Novo Hamburgo, </text:span></text:span><text:span text:style-name="Strong_20_Emphasis"><text:span text:style-name="T4">12 de dez</text:span></text:span><text:span text:style-name="Strong_20_Emphasis"><text:span text:style-name="T3">embro de 2014.</text:span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16"><text:span text:style-name="Strong_20_Emphasis"><text:span text:style-name="T3"/></text:span></text:p>
      <text:p text:style-name="P15"><text:span text:style-name="Strong_20_Emphasis"><text:span text:style-name="T3">Vereador </text:span></text:span><text:span text:style-name="Strong_20_Emphasis"><text:span text:style-name="T4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4163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41635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29/2014<text:tab/><text:tab/><text:tab/>página </text:span><text:span text:style-name="MT1"><text:page-number text:select-page="current">1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3" meta:character-count="1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