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45c7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09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94d7d0"/>
    </style:style>
    <style:style style:name="T16" style:family="text">
      <style:text-properties officeooo:rsid="00534014"/>
    </style:style>
    <style:style style:name="T17" style:family="text">
      <style:text-properties officeooo:rsid="003a8daa"/>
    </style:style>
    <style:style style:name="T18" style:family="text">
      <style:text-properties officeooo:rsid="0006f642"/>
    </style:style>
    <style:style style:name="T19" style:family="text">
      <style:text-properties officeooo:rsid="0071d4e8"/>
    </style:style>
    <style:style style:name="T20" style:family="text">
      <style:text-properties officeooo:rsid="002ddfd0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095fc4d"/>
    </style:style>
    <style:style style:name="T24" style:family="text">
      <style:text-properties officeooo:rsid="02336415"/>
    </style:style>
    <style:style style:name="T25" style:family="text">
      <style:text-properties officeooo:rsid="00946f37"/>
    </style:style>
    <style:style style:name="T26" style:family="text">
      <style:text-properties officeooo:rsid="0235745a"/>
    </style:style>
    <style:style style:name="T27" style:family="text">
      <style:text-properties officeooo:rsid="023c12f1"/>
    </style:style>
    <style:style style:name="T28" style:family="text">
      <style:text-properties officeooo:rsid="024093ea"/>
    </style:style>
    <style:style style:name="T29" style:family="text">
      <style:text-properties fo:color="#000000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0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2414399"/>
    </style:style>
    <style:style style:name="T35" style:family="text">
      <style:text-properties officeooo:rsid="02445c7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4">n</text:span>º <text:span text:style-name="T15">1</text:span><text:span text:style-name="T28">6</text:span><text:span text:style-name="T35">30</text:span><text:span text:style-name="T16">/2014</text:span> <text:s text:c="56"/>Novo Hamburgo, <text:span text:style-name="T34">15</text:span><text:span text:style-name="T17"> </text:span><text:span text:style-name="T18">d</text:span>e <text:span text:style-name="T34">dezembro</text:span><text:span text:style-name="T18"> </text:span>de 201<text:span text:style-name="T16">4</text:span>.</text:p>
      <text:p text:style-name="P23"/>
      <text:p text:style-name="P23"/>
      <text:p text:style-name="P24"/>
      <text:p text:style-name="P11"/>
      <text:p text:style-name="P10"><text:span text:style-name="T20">Ao</text:span> <text:span text:style-name="T21">Exmo. </text:span>S<text:span text:style-name="T20">r.</text:span> <text:s/></text:p>
      <text:p text:style-name="P9">LUIS LAUERMANN</text:p>
      <text:p text:style-name="P12"><text:span text:style-name="T21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23"/>
      <text:p text:style-name="P16"><text:span text:style-name="T18">Senhor </text:span><text:span text:style-name="T22">Prefeito</text:span>:</text:p>
      <text:p text:style-name="P17"/>
      <text:p text:style-name="P28"><text:span text:style-name="T3">Encaminhamos a Vossa Excelência cópia </text:span><text:span text:style-name="T4">d</text:span><text:span text:style-name="T5">o</text:span><text:span text:style-name="T9"> </text:span><text:span text:style-name="T6">Projeto de Lei nº </text:span><text:span text:style-name="T9">1</text:span><text:span text:style-name="T13">40</text:span><text:span text:style-name="T6">/201</text:span><text:span text:style-name="T7">4</text:span><text:span text:style-name="T3">, que </text:span><text:span text:style-name="T12">"</text:span><text:span text:style-name="T31">Dispõe sobre o procedimento para aplicação do instituto do abandono de bens imóveis e dá outras providências</text:span><text:span text:style-name="T33">.</text:span><text:span text:style-name="T9">"</text:span>, <text:span text:style-name="T25">o</text:span> qual foi aprovad<text:span text:style-name="T25">o</text:span><text:span text:style-name="T3">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3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13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0" meta:character-count="8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