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d5268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09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445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4807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4a39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4a91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4c80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08da0c"/>
    </style:style>
    <style:style style:name="T19" style:family="text">
      <style:text-properties officeooo:rsid="0094d7d0"/>
    </style:style>
    <style:style style:name="T20" style:family="text">
      <style:text-properties officeooo:rsid="00534014"/>
    </style:style>
    <style:style style:name="T21" style:family="text">
      <style:text-properties officeooo:rsid="003a8daa"/>
    </style:style>
    <style:style style:name="T22" style:family="text">
      <style:text-properties officeooo:rsid="0006f642"/>
    </style:style>
    <style:style style:name="T23" style:family="text">
      <style:text-properties officeooo:rsid="0071d4e8"/>
    </style:style>
    <style:style style:name="T24" style:family="text">
      <style:text-properties officeooo:rsid="002ddfd0"/>
    </style:style>
    <style:style style:name="T25" style:family="text">
      <style:text-properties officeooo:rsid="001c30f6"/>
    </style:style>
    <style:style style:name="T26" style:family="text">
      <style:text-properties officeooo:rsid="001d0e35"/>
    </style:style>
    <style:style style:name="T27" style:family="text">
      <style:text-properties officeooo:rsid="0095fc4d"/>
    </style:style>
    <style:style style:name="T28" style:family="text">
      <style:text-properties officeooo:rsid="02336415"/>
    </style:style>
    <style:style style:name="T29" style:family="text">
      <style:text-properties officeooo:rsid="00946f37"/>
    </style:style>
    <style:style style:name="T30" style:family="text">
      <style:text-properties officeooo:rsid="0235745a"/>
    </style:style>
    <style:style style:name="T31" style:family="text">
      <style:text-properties officeooo:rsid="023c12f1"/>
    </style:style>
    <style:style style:name="T32" style:family="text">
      <style:text-properties officeooo:rsid="024093ea"/>
    </style:style>
    <style:style style:name="T33" style:family="text">
      <style:text-properties fo:color="#000000" fo:font-size="14pt" fo:language="pt" fo:country="BR" fo:font-weight="normal" officeooo:rsid="0a43c18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4" style:family="text">
      <style:text-properties fo:color="#000000" fo:font-size="14pt" fo:language="pt" fo:country="BR" fo:font-weight="normal" officeooo:rsid="0a23c36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5" style:family="text">
      <style:text-properties fo:color="#000000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color="#000000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officeooo:rsid="02414399"/>
    </style:style>
    <style:style style:name="T39" style:family="text">
      <style:text-properties officeooo:rsid="02445c79"/>
    </style:style>
    <style:style style:name="T40" style:family="text">
      <style:text-properties officeooo:rsid="02480766"/>
    </style:style>
    <style:style style:name="T41" style:family="text">
      <style:text-properties officeooo:rsid="024a3963"/>
    </style:style>
    <style:style style:name="T42" style:family="text">
      <style:text-properties officeooo:rsid="024a9165"/>
    </style:style>
    <style:style style:name="T43" style:family="text">
      <style:text-properties officeooo:rsid="024c80a2"/>
    </style:style>
    <style:style style:name="T44" style:family="text">
      <style:text-properties officeooo:rsid="024d526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8">n</text:span>º <text:span text:style-name="T19">1</text:span><text:span text:style-name="T32">6</text:span><text:span text:style-name="T39">3</text:span><text:span text:style-name="T43">3</text:span><text:span text:style-name="T20">/2014</text:span> <text:s text:c="56"/>Novo Hamburgo, <text:span text:style-name="T38">15</text:span><text:span text:style-name="T21"> </text:span><text:span text:style-name="T22">d</text:span>e <text:span text:style-name="T38">dezembro</text:span><text:span text:style-name="T22"> </text:span>de 201<text:span text:style-name="T20">4</text:span>.</text:p>
      <text:p text:style-name="P19"/>
      <text:p text:style-name="P19"/>
      <text:p text:style-name="P20"/>
      <text:p text:style-name="P11"/>
      <text:p text:style-name="P10"><text:span text:style-name="T24">Ao</text:span> <text:span text:style-name="T25">Exmo. </text:span>S<text:span text:style-name="T24">r.</text:span> <text:s/></text:p>
      <text:p text:style-name="P9">LUIS LAUERMANN</text:p>
      <text:p text:style-name="P12"><text:span text:style-name="T25">Prefeito Municipal</text:span> </text:p>
      <text:p text:style-name="P12">Novo Hamburgo - RS </text:p>
      <text:p text:style-name="P13"/>
      <text:p text:style-name="P15"/>
      <text:p text:style-name="P14"/>
      <text:p text:style-name="P7"/>
      <text:p text:style-name="P19"/>
      <text:p text:style-name="P24"><text:span text:style-name="T22">Senhor </text:span><text:span text:style-name="T26">Prefeito</text:span>:</text:p>
      <text:p text:style-name="P25"/>
      <text:p text:style-name="P26"><text:span text:style-name="T3">Encaminhamos a Vossa Excelência cópia</text:span><text:span text:style-name="T16"> </text:span><text:span text:style-name="T4">d</text:span><text:span text:style-name="T5">o</text:span><text:span text:style-name="T9"> </text:span><text:span text:style-name="T6">Projeto de Lei nº </text:span><text:span text:style-name="T9">1</text:span><text:span text:style-name="T13">4</text:span><text:span text:style-name="T17">3</text:span><text:span text:style-name="T6">/201</text:span><text:span text:style-name="T7">4</text:span><text:span text:style-name="T3">, que </text:span><text:span text:style-name="T12">"</text:span><text:span text:style-name="T35">Autoriza o Poder Executivo a realizar permuta de parte de área de imóvel de propriedade do Município de Novo Hamburgo por outro de propriedade de Nelson Assmann, e dá outras providências</text:span><text:span text:style-name="T37">. </text:span><text:span text:style-name="T9">"</text:span>, <text:span text:style-name="T44">o</text:span> qual foi aprovad<text:span text:style-name="T44">o</text:span><text:span text:style-name="T3">.</text:span></text:p>
      <text:p text:style-name="P27"/>
      <text:p text:style-name="P28">Atenciosamente,</text:p>
      <text:p text:style-name="P28"/>
      <text:p text:style-name="P17"/>
      <text:p text:style-name="P17"/>
      <text:p text:style-name="P18"><text:span text:style-name="T27">NAASOM LUCIANO</text:span>, </text:p>
      <text:p text:style-name="P21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15T11:17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5" meta: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