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56eef" style:font-size-asian="12pt" style:font-size-complex="12pt"/>
    </style:style>
    <style:style style:name="P2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e5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e9c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4fd0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532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5445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08da0c"/>
    </style:style>
    <style:style style:name="T19" style:family="text">
      <style:text-properties officeooo:rsid="0094d7d0"/>
    </style:style>
    <style:style style:name="T20" style:family="text">
      <style:text-properties officeooo:rsid="00534014"/>
    </style:style>
    <style:style style:name="T21" style:family="text">
      <style:text-properties officeooo:rsid="003a8daa"/>
    </style:style>
    <style:style style:name="T22" style:family="text">
      <style:text-properties officeooo:rsid="0006f642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95fc4d"/>
    </style:style>
    <style:style style:name="T27" style:family="text">
      <style:text-properties officeooo:rsid="024093ea"/>
    </style:style>
    <style:style style:name="T28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9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style:font-name="Nimbus Roman No9 L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3" style:family="text">
      <style:text-properties fo:color="#000000" style:font-name="Nimbus Roman No9 L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4" style:family="text">
      <style:text-properties fo:color="#000000" style:font-name="Nimbus Roman No9 L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style:font-name="Nimbus Roman No9 L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officeooo:rsid="02414399"/>
    </style:style>
    <style:style style:name="T37" style:family="text">
      <style:text-properties officeooo:rsid="02445c79"/>
    </style:style>
    <style:style style:name="T38" style:family="text">
      <style:text-properties officeooo:rsid="024a3963"/>
    </style:style>
    <style:style style:name="T39" style:family="text">
      <style:text-properties officeooo:rsid="024a9165"/>
    </style:style>
    <style:style style:name="T40" style:family="text">
      <style:text-properties officeooo:rsid="024e5517"/>
    </style:style>
    <style:style style:name="T41" style:family="text">
      <style:text-properties officeooo:rsid="024e9cc5"/>
    </style:style>
    <style:style style:name="T42" style:family="text">
      <style:text-properties officeooo:rsid="024fd0d6"/>
    </style:style>
    <style:style style:name="T43" style:family="text">
      <style:text-properties officeooo:rsid="02532ec5"/>
    </style:style>
    <style:style style:name="T44" style:family="text">
      <style:text-properties officeooo:rsid="025445c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8">n</text:span>º <text:span text:style-name="T19">1</text:span><text:span text:style-name="T27">6</text:span><text:span text:style-name="T37">3</text:span><text:span text:style-name="T44">7</text:span><text:span text:style-name="T20">/2014</text:span> <text:s text:c="56"/>Novo Hamburgo, <text:span text:style-name="T36">15</text:span><text:span text:style-name="T21"> </text:span><text:span text:style-name="T22">d</text:span>e <text:span text:style-name="T36">dezembro</text:span><text:span text:style-name="T22"> </text:span>de 201<text:span text:style-name="T20">4</text:span>.</text:p>
      <text:p text:style-name="P21"/>
      <text:p text:style-name="P21"/>
      <text:p text:style-name="P22"/>
      <text:p text:style-name="P12"/>
      <text:p text:style-name="P11"><text:span text:style-name="T23">Ao</text:span> <text:span text:style-name="T24">Exmo. </text:span>S<text:span text:style-name="T23">r.</text:span> <text:s/></text:p>
      <text:p text:style-name="P10">LUIS LAUERMANN</text:p>
      <text:p text:style-name="P13"><text:span text:style-name="T24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1"/>
      <text:p text:style-name="P25"><text:span text:style-name="T22">Senhor </text:span><text:span text:style-name="T25">Prefeito</text:span>:</text:p>
      <text:p text:style-name="P26"/>
      <text:p text:style-name="P28"><text:span text:style-name="T3">Encaminhamos a Vossa Excelência cópia</text:span><text:span text:style-name="T14">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0">4</text:span><text:span text:style-name="T17">7</text:span><text:span text:style-name="T6">/201</text:span><text:span text:style-name="T7">4</text:span><text:span text:style-name="T3">, que </text:span><text:span text:style-name="T9">"</text:span><text:span text:style-name="T30">Altera os dispositivos que menciona na Lei Municipal nº 2407/2012, que autoriza o Município de Novo Hamburgo a destinar auxílio financeiro à Associação de Desenvolvimento Tecnológico do Vale - VALETEC, e dá outras providências</text:span><text:span text:style-name="T31">.</text:span><text:span text:style-name="T8">"</text:span>, <text:span text:style-name="T41">o</text:span> qual foi aprovad<text:span text:style-name="T41">o</text:span><text:span text:style-name="T3">.</text:span></text:p>
      <text:p text:style-name="P27"/>
      <text:p text:style-name="P17">Atenciosamente,</text:p>
      <text:p text:style-name="P17"/>
      <text:p text:style-name="P19"/>
      <text:p text:style-name="P19"/>
      <text:p text:style-name="P20"><text:span text:style-name="T26">NAASOM LUCIANO</text:span>, 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2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7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