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0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7feea" style:font-size-asian="12pt" style:font-size-complex="12pt"/>
    </style:style>
    <style:style style:name="P2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45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a3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a91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e5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4e9c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4fd0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532e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5445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257fe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08da0c"/>
    </style:style>
    <style:style style:name="T20" style:family="text">
      <style:text-properties officeooo:rsid="0094d7d0"/>
    </style:style>
    <style:style style:name="T21" style:family="text">
      <style:text-properties officeooo:rsid="00534014"/>
    </style:style>
    <style:style style:name="T22" style:family="text">
      <style:text-properties officeooo:rsid="003a8daa"/>
    </style:style>
    <style:style style:name="T23" style:family="text">
      <style:text-properties officeooo:rsid="0006f642"/>
    </style:style>
    <style:style style:name="T24" style:family="text">
      <style:text-properties officeooo:rsid="002ddfd0"/>
    </style:style>
    <style:style style:name="T25" style:family="text">
      <style:text-properties officeooo:rsid="001c30f6"/>
    </style:style>
    <style:style style:name="T26" style:family="text">
      <style:text-properties officeooo:rsid="001d0e35"/>
    </style:style>
    <style:style style:name="T27" style:family="text">
      <style:text-properties officeooo:rsid="0095fc4d"/>
    </style:style>
    <style:style style:name="T28" style:family="text">
      <style:text-properties officeooo:rsid="024093ea"/>
    </style:style>
    <style:style style:name="T29" style:family="text">
      <style:text-properties fo:color="#000000" fo:font-size="14pt" fo:language="pt" fo:country="BR" fo:font-weight="normal" officeooo:rsid="0a43c18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0" style:family="text">
      <style:text-properties fo:color="#000000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1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color="#000000" style:font-name="Nimbus Roman No9 L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4" style:family="text">
      <style:text-properties fo:color="#000000" style:font-name="Nimbus Roman No9 L" fo:font-size="14pt" fo:language="pt" fo:country="BR" fo:font-weight="normal" officeooo:rsid="0a43c18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5" style:family="text">
      <style:text-properties fo:color="#000000" style:font-name="Nimbus Roman No9 L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color="#000000" style:font-name="Nimbus Roman No9 L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officeooo:rsid="02414399"/>
    </style:style>
    <style:style style:name="T38" style:family="text">
      <style:text-properties officeooo:rsid="02445c79"/>
    </style:style>
    <style:style style:name="T39" style:family="text">
      <style:text-properties officeooo:rsid="024a3963"/>
    </style:style>
    <style:style style:name="T40" style:family="text">
      <style:text-properties officeooo:rsid="024a9165"/>
    </style:style>
    <style:style style:name="T41" style:family="text">
      <style:text-properties officeooo:rsid="024e5517"/>
    </style:style>
    <style:style style:name="T42" style:family="text">
      <style:text-properties officeooo:rsid="024e9cc5"/>
    </style:style>
    <style:style style:name="T43" style:family="text">
      <style:text-properties officeooo:rsid="024fd0d6"/>
    </style:style>
    <style:style style:name="T44" style:family="text">
      <style:text-properties officeooo:rsid="02532ec5"/>
    </style:style>
    <style:style style:name="T45" style:family="text">
      <style:text-properties officeooo:rsid="025445c0"/>
    </style:style>
    <style:style style:name="T46" style:family="text">
      <style:text-properties officeooo:rsid="0257fee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19">n</text:span>º <text:span text:style-name="T20">1</text:span><text:span text:style-name="T28">6</text:span><text:span text:style-name="T38">3</text:span><text:span text:style-name="T46">8</text:span><text:span text:style-name="T21">/2014</text:span> <text:s text:c="56"/>Novo Hamburgo, <text:span text:style-name="T37">15</text:span><text:span text:style-name="T22"> </text:span><text:span text:style-name="T23">d</text:span>e <text:span text:style-name="T37">dezembro</text:span><text:span text:style-name="T23"> </text:span>de 201<text:span text:style-name="T21">4</text:span>.</text:p>
      <text:p text:style-name="P20"/>
      <text:p text:style-name="P20"/>
      <text:p text:style-name="P21"/>
      <text:p text:style-name="P12"/>
      <text:p text:style-name="P11"><text:span text:style-name="T24">Ao</text:span> <text:span text:style-name="T25">Exmo. </text:span>S<text:span text:style-name="T24">r.</text:span> <text:s/></text:p>
      <text:p text:style-name="P10">LUIS LAUERMANN</text:p>
      <text:p text:style-name="P13"><text:span text:style-name="T25">Prefeito Municipal</text:span> </text:p>
      <text:p text:style-name="P13">Novo Hamburgo - RS </text:p>
      <text:p text:style-name="P14"/>
      <text:p text:style-name="P16"/>
      <text:p text:style-name="P15"/>
      <text:p text:style-name="P7"/>
      <text:p text:style-name="P20"/>
      <text:p text:style-name="P24"><text:span text:style-name="T23">Senhor </text:span><text:span text:style-name="T26">Prefeito</text:span>:</text:p>
      <text:p text:style-name="P25"/>
      <text:p text:style-name="P27"><text:span text:style-name="T3">Encaminhamos a Vossa Excelência cópia</text:span><text:span text:style-name="T18"> da Redação Final</text:span><text:span text:style-name="T14"> </text:span><text:span text:style-name="T4">d</text:span><text:span text:style-name="T5">o</text:span><text:span text:style-name="T8"> </text:span><text:span text:style-name="T6">Projeto de Lei nº </text:span><text:span text:style-name="T8">1</text:span><text:span text:style-name="T10">4</text:span><text:span text:style-name="T18">8</text:span><text:span text:style-name="T6">/201</text:span><text:span text:style-name="T7">4</text:span><text:span text:style-name="T3">, que </text:span><text:span text:style-name="T9">"</text:span><text:span text:style-name="T31">Cria o Conselho Municipal de Saneamento Ambiental, dispõe sobre o controle social e dá outras providências</text:span><text:span text:style-name="T32">.</text:span><text:span text:style-name="T8">"</text:span>, <text:span text:style-name="T46">a</text:span> qual foi aprovad<text:span text:style-name="T46">a</text:span><text:span text:style-name="T3">.</text:span></text:p>
      <text:p text:style-name="P26"/>
      <text:p text:style-name="P28">Atenciosamente,</text:p>
      <text:p text:style-name="P28"/>
      <text:p text:style-name="P18"/>
      <text:p text:style-name="P18"/>
      <text:p text:style-name="P19"><text:span text:style-name="T27">NAASOM LUCIANO</text:span>, </text:p>
      <text:p text:style-name="P22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9"/>
      <text:p text:style-name="P9"/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1:31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2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