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03c2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03c28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a3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a91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503c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94d7d0"/>
    </style:style>
    <style:style style:name="T17" style:family="text">
      <style:text-properties officeooo:rsid="00534014"/>
    </style:style>
    <style:style style:name="T18" style:family="text">
      <style:text-properties officeooo:rsid="003a8daa"/>
    </style:style>
    <style:style style:name="T19" style:family="text">
      <style:text-properties officeooo:rsid="0006f642"/>
    </style:style>
    <style:style style:name="T20" style:family="text">
      <style:text-properties officeooo:rsid="002ddfd0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095fc4d"/>
    </style:style>
    <style:style style:name="T24" style:family="text">
      <style:text-properties officeooo:rsid="024093ea"/>
    </style:style>
    <style:style style:name="T25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2503c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2414399"/>
    </style:style>
    <style:style style:name="T29" style:family="text">
      <style:text-properties officeooo:rsid="02445c79"/>
    </style:style>
    <style:style style:name="T30" style:family="text">
      <style:text-properties officeooo:rsid="024a3963"/>
    </style:style>
    <style:style style:name="T31" style:family="text">
      <style:text-properties officeooo:rsid="024a9165"/>
    </style:style>
    <style:style style:name="T32" style:family="text">
      <style:text-properties officeooo:rsid="024dcf5d"/>
    </style:style>
    <style:style style:name="T33" style:family="text">
      <style:text-properties officeooo:rsid="02503c28"/>
    </style:style>
    <style:style style:name="T34" style:family="text">
      <style:text-properties fo:font-weight="bold" officeooo:rsid="02503c28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5">n</text:span>º <text:span text:style-name="T16">1</text:span><text:span text:style-name="T24">6</text:span><text:span text:style-name="T29">3</text:span><text:span text:style-name="T32">9</text:span><text:span text:style-name="T17">/2014</text:span> <text:s text:c="56"/>Novo Hamburgo, <text:span text:style-name="T28">1</text:span><text:span text:style-name="T32">6</text:span><text:span text:style-name="T18"> </text:span><text:span text:style-name="T19">d</text:span>e <text:span text:style-name="T28">dezembro</text:span><text:span text:style-name="T19"> </text:span>de 201<text:span text:style-name="T17">4</text:span>.</text:p>
      <text:p text:style-name="P24"/>
      <text:p text:style-name="P24"/>
      <text:p text:style-name="P25"/>
      <text:p text:style-name="P12"/>
      <text:p text:style-name="P11"><text:span text:style-name="T20">Ao</text:span> <text:span text:style-name="T21">Exmo. </text:span>S<text:span text:style-name="T20">r.</text:span> <text:s/></text:p>
      <text:p text:style-name="P10">LUIS LAUERMANN</text:p>
      <text:p text:style-name="P13"><text:span text:style-name="T21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4"/>
      <text:p text:style-name="P17"><text:span text:style-name="T19">Senhor </text:span><text:span text:style-name="T22">Prefeito</text:span>:</text:p>
      <text:p text:style-name="P18"/>
      <text:p text:style-name="P28"><text:span text:style-name="T14">Comunicamos</text:span><text:span text:style-name="T4"> a Vossa Excelência</text:span><text:span text:style-name="T14"> que o Veto Parcial ao </text:span><text:span text:style-name="T5">d</text:span><text:span text:style-name="T6">o</text:span><text:span text:style-name="T9"> </text:span><text:span text:style-name="T7">Projeto de Lei nº </text:span><text:span text:style-name="T14">75</text:span><text:span text:style-name="T7">/201</text:span><text:span text:style-name="T8">4</text:span><text:span text:style-name="T4">,</text:span><text:span text:style-name="T14"> de autoria do vereador Naasom Luciano,</text:span><text:span text:style-name="T4"> que </text:span><text:span text:style-name="T10">"</text:span><text:span text:style-name="T27">Estabelece procedimentos a serem adotados para o descarte de produtos de uso veterinário.</text:span><text:span text:style-name="T9">"</text:span>, foi <text:span text:style-name="T2">mantido</text:span><text:span text:style-name="T4">.</text:span></text:p>
      <text:p text:style-name="P19"/>
      <text:p text:style-name="P20">Atenciosamente,</text:p>
      <text:p text:style-name="P20"/>
      <text:p text:style-name="P22"/>
      <text:p text:style-name="P22"/>
      <text:p text:style-name="P23"><text:span text:style-name="T23">NAASOM LUCIANO</text:span>, </text:p>
      <text:p text:style-name="P26">Presidente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/>
      <text:p text:style-name="P9"/>
      <text:p text:style-name="P9"/>
      <text:p text:style-name="P8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16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4" meta:character-count="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