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1c30f6" officeooo:paragraph-rsid="0232eebb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232eeb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dfd0" officeooo:paragraph-rsid="0232eeb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3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4" style:family="paragraph" style:parent-style-name="Text_20_body"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57bf8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503c28" style:font-weight-asian="normal" style:font-weight-complex="normal"/>
    </style:style>
    <style:style style:name="T3" style:family="text">
      <style:text-properties fo:font-weight="normal" style:font-name-asian="Arial" style:font-weight-asian="normal" style:font-name-complex="Arial" style:font-weight-complex="normal"/>
    </style:style>
    <style:style style:name="T4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4143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445c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24a39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2503c2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25599c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257bf8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008da0c"/>
    </style:style>
    <style:style style:name="T17" style:family="text">
      <style:text-properties officeooo:rsid="0094d7d0"/>
    </style:style>
    <style:style style:name="T18" style:family="text">
      <style:text-properties officeooo:rsid="00534014"/>
    </style:style>
    <style:style style:name="T19" style:family="text">
      <style:text-properties officeooo:rsid="003a8daa"/>
    </style:style>
    <style:style style:name="T20" style:family="text">
      <style:text-properties officeooo:rsid="0006f642"/>
    </style:style>
    <style:style style:name="T21" style:family="text">
      <style:text-properties officeooo:rsid="002ddfd0"/>
    </style:style>
    <style:style style:name="T22" style:family="text">
      <style:text-properties officeooo:rsid="001c30f6"/>
    </style:style>
    <style:style style:name="T23" style:family="text">
      <style:text-properties officeooo:rsid="001d0e35"/>
    </style:style>
    <style:style style:name="T24" style:family="text">
      <style:text-properties officeooo:rsid="0095fc4d"/>
    </style:style>
    <style:style style:name="T25" style:family="text">
      <style:text-properties officeooo:rsid="024093ea"/>
    </style:style>
    <style:style style:name="T26" style:family="text">
      <style:text-properties fo:color="#000000" fo:font-size="14pt" fo:language="pt" fo:country="BR" fo:font-weight="normal" officeooo:rsid="0a408613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7" style:family="text">
      <style:text-properties fo:color="#000000" fo:language="pt" fo:country="BR" fo:font-weight="normal" officeooo:rsid="0a43c1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color="#000000" fo:language="pt" fo:country="BR" fo:font-weight="normal" officeooo:rsid="0a23c36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color="#000000" fo:language="pt" fo:country="BR" fo:font-weight="normal" officeooo:rsid="02503c2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color="#000000" fo:language="pt" fo:country="BR" fo:font-weight="normal" officeooo:rsid="0a4086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color="#000000" fo:language="pt" fo:country="BR" fo:font-weight="normal" officeooo:rsid="025599c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officeooo:rsid="02414399"/>
    </style:style>
    <style:style style:name="T33" style:family="text">
      <style:text-properties officeooo:rsid="02445c79"/>
    </style:style>
    <style:style style:name="T34" style:family="text">
      <style:text-properties officeooo:rsid="024a9165"/>
    </style:style>
    <style:style style:name="T35" style:family="text">
      <style:text-properties officeooo:rsid="024dcf5d"/>
    </style:style>
    <style:style style:name="T36" style:family="text">
      <style:text-properties officeooo:rsid="02503c28"/>
    </style:style>
    <style:style style:name="T37" style:family="text">
      <style:text-properties fo:font-weight="bold" officeooo:rsid="02503c28" style:font-weight-asian="bold" style:font-weight-complex="bold"/>
    </style:style>
    <style:style style:name="T38" style:family="text">
      <style:text-properties officeooo:rsid="02544a24"/>
    </style:style>
    <style:style style:name="T39" style:family="text">
      <style:text-properties officeooo:rsid="025599cf"/>
    </style:style>
    <style:style style:name="T40" style:family="text">
      <style:text-properties officeooo:rsid="0257bf8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16">n</text:span>º <text:span text:style-name="T17">1</text:span><text:span text:style-name="T25">6</text:span><text:span text:style-name="T38">4</text:span><text:span text:style-name="T40">1</text:span><text:span text:style-name="T18">/2014</text:span> <text:s text:c="56"/>Novo Hamburgo, <text:span text:style-name="T32">1</text:span><text:span text:style-name="T35">6</text:span><text:span text:style-name="T19"> </text:span><text:span text:style-name="T20">d</text:span>e <text:span text:style-name="T32">dezembro</text:span><text:span text:style-name="T20"> </text:span>de 201<text:span text:style-name="T18">4</text:span>.</text:p>
      <text:p text:style-name="P23"/>
      <text:p text:style-name="P23"/>
      <text:p text:style-name="P24"/>
      <text:p text:style-name="P11"/>
      <text:p text:style-name="P10"><text:span text:style-name="T21">Ao</text:span> <text:span text:style-name="T22">Exmo. </text:span>S<text:span text:style-name="T21">r.</text:span> <text:s/></text:p>
      <text:p text:style-name="P9">LUIS LAUERMANN</text:p>
      <text:p text:style-name="P12"><text:span text:style-name="T22">Prefeito Municipal</text:span> </text:p>
      <text:p text:style-name="P12">Novo Hamburgo - RS </text:p>
      <text:p text:style-name="P13"/>
      <text:p text:style-name="P15"/>
      <text:p text:style-name="P14"/>
      <text:p text:style-name="P7"/>
      <text:p text:style-name="P23"/>
      <text:p text:style-name="P16"><text:span text:style-name="T20">Senhor </text:span><text:span text:style-name="T23">Prefeito</text:span>:</text:p>
      <text:p text:style-name="P17"/>
      <text:p text:style-name="P27"><text:span text:style-name="T14">Encaminhamos</text:span><text:span text:style-name="T4"> a Vossa Excelência</text:span><text:span text:style-name="T14"> cópia </text:span><text:span text:style-name="T5">d</text:span><text:span text:style-name="T6">o</text:span><text:span text:style-name="T9"> </text:span><text:span text:style-name="T7">Projeto de Lei</text:span><text:span text:style-name="T14"> </text:span><text:span text:style-name="T15">129</text:span><text:span text:style-name="T7">/201</text:span><text:span text:style-name="T8">4</text:span><text:span text:style-name="T4">,</text:span><text:span text:style-name="T13"> de autoria do vereador</text:span><text:span text:style-name="T15"> Cristiano Coller</text:span><text:span text:style-name="T13">,</text:span><text:span text:style-name="T4"> que </text:span><text:span text:style-name="T10">"</text:span><text:span text:style-name="T30">Denomina Rua Rômulo Juarez Gevehr uma via pública.</text:span><text:span text:style-name="T9">"</text:span>, <text:span text:style-name="T39">o</text:span> <text:span text:style-name="T14">qual foi aprovado.</text:span></text:p>
      <text:p text:style-name="P18"/>
      <text:p text:style-name="P19">Atenciosamente,</text:p>
      <text:p text:style-name="P19"/>
      <text:p text:style-name="P21"/>
      <text:p text:style-name="P21"/>
      <text:p text:style-name="P22"><text:span text:style-name="T24">NAASOM LUCIANO</text:span>, </text:p>
      <text:p text:style-name="P25">Presidente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2-15T16:39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26" meta:character-count="8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