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228cm" style:type="right"/>
        </style:tab-stops>
      </style:paragraph-properties>
      <style:text-properties style:font-name="Nimbus Roman No9 L" fo:font-size="7pt" style:text-underline-style="solid" style:text-underline-width="auto" style:text-underline-color="font-color" fo:font-weight="bold" officeooo:paragraph-rsid="0034147f"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341f4"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131661" officeooo:paragraph-rsid="00131661"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text-indent="3cm" style:auto-text-indent="false">
        <style:tab-stops>
          <style:tab-stop style:position="4.498cm"/>
        </style:tab-stops>
      </style:paragraph-properties>
      <style:text-properties style:font-name="Nimbus Roman No9 L" fo:font-size="12pt" fo:font-weight="normal" officeooo:rsid="000d2899" officeooo:paragraph-rsid="0039d488"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101cm" fo:text-align="justify" style:justify-single-word="false" fo:text-indent="3cm" style:auto-text-indent="false">
        <style:tab-stops>
          <style:tab-stop style:position="4.498cm"/>
        </style:tab-stops>
      </style:paragraph-properties>
      <style:text-properties style:font-name="Nimbus Roman No9 L" fo:font-size="12pt" fo:font-weight="bold" officeooo:rsid="000d2899" officeooo:paragraph-rsid="0039d488" style:font-size-asian="12pt" style:font-weight-asian="bold" style:font-size-complex="12pt" style:font-weight-complex="bold"/>
    </style:style>
    <style:style style:name="P11" style:family="paragraph" style:parent-style-name="Standard">
      <style:paragraph-properties fo:margin-left="0cm" fo:margin-right="0cm" fo:margin-top="0.101cm" fo:margin-bottom="0.101cm" fo:text-align="justify" style:justify-single-word="false" fo:text-indent="3cm" style:auto-text-indent="false">
        <style:tab-stops>
          <style:tab-stop style:position="4.251cm"/>
        </style:tab-stops>
      </style:paragraph-properties>
      <style:text-properties style:font-name="Nimbus Roman No9 L" fo:font-size="12pt" fo:font-weight="bold" officeooo:rsid="000d2899" officeooo:paragraph-rsid="0039d488" style:font-size-asian="12pt" style:font-weight-asian="bold" style:font-size-complex="12pt" style:font-weight-complex="bold"/>
    </style:style>
    <style:style style:name="P12" style:family="paragraph" style:parent-style-name="Standard">
      <style:paragraph-properties fo:margin-left="0cm" fo:margin-right="0cm" fo:margin-top="0.101cm" fo:margin-bottom="0.101cm" fo:text-align="justify" style:justify-single-word="false" fo:text-indent="3cm" style:auto-text-indent="false">
        <style:tab-stops>
          <style:tab-stop style:position="4.233cm"/>
        </style:tab-stops>
      </style:paragraph-properties>
      <style:text-properties style:font-name="Nimbus Roman No9 L" fo:font-size="12pt" fo:font-weight="bold" officeooo:rsid="000d2899" officeooo:paragraph-rsid="0039d488" style:font-size-asian="12pt" style:font-weight-asian="bold" style:font-size-complex="12pt" style:font-weight-complex="bold"/>
    </style:style>
    <style:style style:name="P13" style:family="paragraph" style:parent-style-name="Standard">
      <style:paragraph-properties fo:margin-left="0cm" fo:margin-right="0cm" fo:margin-top="0.101cm" fo:margin-bottom="0.101cm" fo:text-align="justify" style:justify-single-word="false" fo:text-indent="3cm" style:auto-text-indent="false">
        <style:tab-stops>
          <style:tab-stop style:position="4.216cm"/>
        </style:tab-stops>
      </style:paragraph-properties>
      <style:text-properties style:font-name="Nimbus Roman No9 L" fo:font-size="12pt" fo:font-weight="bold" officeooo:rsid="000d2899" officeooo:paragraph-rsid="0039d488" style:font-size-asian="12pt" style:font-weight-asian="bold" style:font-size-complex="12pt" style:font-weight-complex="bold"/>
    </style:style>
    <style:style style:name="P14" style:family="paragraph" style:parent-style-name="Standard">
      <style:paragraph-properties fo:margin-left="0cm" fo:margin-right="0cm" fo:margin-top="0.101cm" fo:margin-bottom="0.101cm" fo:text-align="justify" style:justify-single-word="false" fo:text-indent="3cm" style:auto-text-indent="false">
        <style:tab-stops>
          <style:tab-stop style:position="4.004cm"/>
        </style:tab-stops>
      </style:paragraph-properties>
      <style:text-properties style:font-name="Nimbus Roman No9 L" fo:font-size="12pt" fo:font-weight="bold" officeooo:rsid="000d2899" officeooo:paragraph-rsid="0039d488" style:font-size-asian="12pt" style:font-weight-asian="bold" style:font-size-complex="12pt" style:font-weight-complex="bold"/>
    </style:style>
    <style:style style:name="P15" style:family="paragraph" style:parent-style-name="Standard">
      <style:paragraph-properties fo:margin-left="0cm" fo:margin-right="0cm" fo:margin-top="0.101cm" fo:margin-bottom="0.101cm" fo:text-align="justify" style:justify-single-word="false" fo:text-indent="3cm" style:auto-text-indent="false">
        <style:tab-stops>
          <style:tab-stop style:position="4.498cm"/>
          <style:tab-stop style:position="6.509cm"/>
        </style:tab-stops>
      </style:paragraph-properties>
      <style:text-properties style:font-name="Nimbus Roman No9 L" fo:font-size="12pt" fo:font-weight="bold" officeooo:rsid="000d2899" officeooo:paragraph-rsid="0039d488" style:font-size-asian="12pt" style:font-weight-asian="bold" style:font-size-complex="12pt" style:font-weight-complex="bold"/>
    </style:style>
    <style:style style:name="P16"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officeooo:rsid="00131661" officeooo:paragraph-rsid="00131661" style:font-size-asian="12pt" style:font-weight-asian="bold" style:font-size-complex="12pt" style:font-weight-complex="bold"/>
    </style:style>
    <style:style style:name="P17"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officeooo:rsid="00131661" officeooo:paragraph-rsid="00131661" style:font-size-asian="12pt" style:font-weight-asian="normal" style:font-size-complex="12pt" style:font-weight-complex="normal"/>
    </style:style>
    <style:style style:name="P18" style:family="paragraph" style:parent-style-name="Standard">
      <style:paragraph-properties fo:margin-left="9.999cm" fo:margin-right="0cm" fo:margin-top="0cm" fo:margin-bottom="0cm" fo:text-align="center" style:justify-single-word="false" fo:text-indent="0cm" style:auto-text-indent="false"/>
      <style:text-properties style:font-name="Nimbus Roman No9 L" fo:font-size="12pt" fo:font-weight="normal" officeooo:rsid="00131661" officeooo:paragraph-rsid="00131661" style:font-size-asian="12pt" style:font-weight-asian="normal" style:font-size-complex="12pt" style:font-weight-complex="normal"/>
    </style:style>
    <style:style style:name="P19"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officeooo:rsid="00131661" officeooo:paragraph-rsid="0039d488" style:font-size-asian="12pt" style:font-weight-asian="normal" style:font-size-complex="12pt" style:font-weight-complex="normal"/>
    </style:style>
    <style:style style:name="P20" style:family="paragraph" style:parent-style-name="Standard" style:master-page-name="">
      <style:paragraph-properties fo:margin-left="0cm" fo:margin-right="0cm" fo:margin-top="0.7cm" fo:margin-bottom="0.101cm" fo:text-align="justify" style:justify-single-word="false" fo:text-indent="3cm" style:auto-text-indent="false" style:page-number="auto" fo:keep-with-next="always">
        <style:tab-stops>
          <style:tab-stop style:position="4.498cm"/>
        </style:tab-stops>
      </style:paragraph-properties>
      <style:text-properties style:font-name="Nimbus Roman No9 L" fo:font-size="12pt" fo:font-style="normal" fo:font-weight="bold" officeooo:rsid="0039d488" officeooo:paragraph-rsid="0039d488" style:font-size-asian="12pt" style:font-style-asian="normal" style:font-weight-asian="bold" style:font-size-complex="12pt" style:font-style-complex="normal" style:font-weight-complex="bold"/>
    </style:style>
    <style:style style:name="P21" style:family="paragraph" style:parent-style-name="Standard" style:master-page-name="">
      <style:paragraph-properties fo:margin-left="0cm" fo:margin-right="0cm" fo:margin-top="0.7cm" fo:margin-bottom="0.101cm" fo:text-align="justify" style:justify-single-word="false" fo:text-indent="3cm" style:auto-text-indent="false" style:page-number="auto" fo:keep-with-next="always"/>
      <style:text-properties style:font-name="Nimbus Roman No9 L" fo:font-size="12pt" fo:font-weight="bold" officeooo:rsid="0039d488" officeooo:paragraph-rsid="0039d488" style:font-size-asian="12pt" style:font-weight-asian="bold" style:font-size-complex="12pt" style:font-weight-complex="bold"/>
    </style:style>
    <style:style style:name="P22" style:family="paragraph" style:parent-style-name="Standard">
      <style:paragraph-properties fo:margin-left="0cm" fo:margin-right="0cm" fo:margin-top="0.101cm" fo:margin-bottom="0.499cm" fo:text-align="justify" style:justify-single-word="false" fo:text-indent="3cm" style:auto-text-indent="false" fo:keep-with-next="always"/>
      <style:text-properties style:font-name="Nimbus Roman No9 L" fo:font-size="12pt" fo:font-weight="bold" officeooo:rsid="0039d488" officeooo:paragraph-rsid="0039d488" style:font-size-asian="12pt" style:font-weight-asian="bold" style:font-size-complex="12pt" style:font-weight-complex="bold"/>
    </style:style>
    <style:style style:name="P23" style:family="paragraph" style:parent-style-name="Standard">
      <style:paragraph-properties fo:margin-left="0cm" fo:margin-right="0cm" fo:margin-top="0.101cm" fo:margin-bottom="0.499cm" fo:text-align="justify" style:justify-single-word="false" fo:text-indent="3cm" style:auto-text-indent="false" fo:keep-with-next="always">
        <style:tab-stops>
          <style:tab-stop style:position="4.498cm"/>
        </style:tab-stops>
      </style:paragraph-properties>
      <style:text-properties style:font-name="Nimbus Roman No9 L" fo:font-size="12pt" fo:font-style="normal" fo:font-weight="bold" officeooo:rsid="0039d488" officeooo:paragraph-rsid="0039d488" style:font-size-asian="12pt" style:font-style-asian="normal" style:font-weight-asian="bold" style:font-size-complex="12pt" style:font-style-complex="normal" style:font-weight-complex="bold"/>
    </style:style>
    <style:style style:name="T1" style:family="text">
      <style:text-properties officeooo:rsid="00365786"/>
    </style:style>
    <style:style style:name="T2" style:family="text">
      <style:text-properties officeooo:rsid="0034147f"/>
    </style:style>
    <style:style style:name="T3" style:family="text">
      <style:text-properties officeooo:rsid="00358b4e"/>
    </style:style>
    <style:style style:name="T4" style:family="text">
      <style:text-properties officeooo:rsid="00388c1b"/>
    </style:style>
    <style:style style:name="T5" style:family="text">
      <style:text-properties fo:font-weight="normal" style:font-weight-asian="normal" style:font-weight-complex="normal"/>
    </style:style>
    <style:style style:name="T6" style:family="text">
      <style:text-properties officeooo:rsid="00131661"/>
    </style:style>
    <style:style style:name="T7" style:family="text">
      <style:text-properties fo:font-weight="bold" officeooo:rsid="00131661" style:font-weight-asian="bold" style:font-weight-complex="bold"/>
    </style:style>
    <style:style style:name="T8" style:family="text">
      <style:text-properties fo:font-style="normal" fo:font-weight="normal" officeooo:rsid="0032c7e0" style:font-style-asian="normal" style:font-weight-asian="normal" style:font-style-complex="normal" style:font-weight-complex="normal"/>
    </style:style>
    <style:style style:name="T9" style:family="text">
      <style:text-properties fo:font-style="normal" fo:font-weight="normal" officeooo:rsid="0039d488" style:font-style-asian="normal" style:font-weight-asian="normal" style:font-style-complex="normal" style:font-weight-complex="normal"/>
    </style:style>
    <style:style style:name="T10" style:family="text">
      <style:text-properties fo:font-style="normal" fo:font-weight="normal" officeooo:rsid="003ca5a9" style:font-style-asian="normal" style:font-weight-asian="normal" style:font-style-complex="normal" style:font-weight-complex="normal"/>
    </style:style>
    <style:style style:name="T11" style:family="text">
      <style:text-properties fo:font-style="normal" officeooo:rsid="0039d488" style:font-style-asian="normal" style:font-style-complex="normal"/>
    </style:style>
    <style:style style:name="T12" style:family="text">
      <style:text-properties fo:font-style="normal" officeooo:rsid="003b4a72" style:font-style-asian="normal" style:font-style-complex="normal"/>
    </style:style>
    <style:style style:name="T13" style:family="text">
      <style:text-properties officeooo:rsid="0034723b"/>
    </style:style>
    <style:style style:name="T14" style:family="text">
      <style:text-properties officeooo:rsid="0036562c"/>
    </style:style>
    <style:style style:name="T15" style:family="text">
      <style:text-properties officeooo:rsid="0039d488"/>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4">REDAÇÃO FINAL DO </text:span>PROJETO DE LEI Nº <text:span text:style-name="T13">14</text:span><text:span text:style-name="T4">8</text:span>/201<text:span text:style-name="T4">4</text:span></text:p>
      <text:p text:style-name="P19"><text:span text:style-name="T15">Cria o Conselho Municipal de Saneamento Ambiental, dispõe sobre o controle social e dá outras providências</text:span>.</text:p>
      <text:p text:style-name="P8">O PREFEITO MUNICIPAL DE NOVO HAMBURGO:</text:p>
      <text:p text:style-name="P8">Faço saber que o Poder Legislativo Municipal aprovou e eu sanciono e promulgo a seguinte Lei:</text:p>
      <text:p text:style-name="P21">Capítulo I</text:p>
      <text:p text:style-name="P22">Das Disposições Gerais</text:p>
      <text:p text:style-name="P9"><text:span text:style-name="T7">Art. 1º</text:span><text:span text:style-name="T6"><text:tab/></text:span><text:span text:style-name="T15">Esta Lei cria o conselho municipal de saneamento ambiental e institui o controle social com participação popular sobre a Política Municipal de Meio Ambiente e de Saneamento Básico desenvolvida no âmbito do Município de Novo Hamburgo.</text:span></text:p>
      <text:p text:style-name="P9"><text:span text:style-name="T7">Art. 2º</text:span><text:span text:style-name="T6"><text:tab/></text:span><text:span text:style-name="T15">Para efeito desta Lei considera-se:</text:span></text:p>
      <text:p text:style-name="P11"><text:span text:style-name="T11">I -</text:span><text:span text:style-name="T9"><text:tab/>Saneamento Ambiental: como o conjunto de ações que visam alcançar níveis crescentes de salubridade ambiental, por meio do abastecimento de água potável, coleta e disposição sanitária de resíduos líquidos, sólidos e gasosos, promoção da disciplina sanitária do uso e ocupação do solo, prevenção e controle do excesso de ruídos, drenagem de águas, controle de vetores de doenças transmissíveis, especialmente o controle ambiental de roedores, insetos helmintos e outros vetores transmissores de doenças;</text:span></text:p>
      <text:p text:style-name="P11"><text:span text:style-name="T11">II -</text:span><text:span text:style-name="T9"><text:tab/>Política de Saneamento Básico: conjunto de investimentos, serviços, infraestruturas e instalações operacionais de abastecimento de água potável, esgotamento sanitário, limpeza urbana e manejo de resíduos sólidos e drenagem e manejo das águas pluviais urbanas conforme descrito na Lei Federal nº 11.445/2007 e do Decreto Federal nº 7.217/2012, e outras normas correlatas;</text:span></text:p>
      <text:p text:style-name="P11"><text:span text:style-name="T11">III</text:span><text:span text:style-name="T9"> -<text:tab/>Controle Social: conjunto de mecanismos e procedimentos que garantem à sociedade informações, representações técnicas e participações nos processos de formulação de políticas, de planejamento e de avaliações relacionadas aos serviços públicos de saneamento básico e ambiental;</text:span></text:p>
      <text:p text:style-name="P11"><text:span text:style-name="T11">IV -</text:span><text:span text:style-name="T9"><text:tab/>Meio Ambiente: o conjunto de condições, leis, influências e alterações de ordem física, química e biológica, que permite, abriga e rege a vida em todas as suas formas.</text:span></text:p>
      <text:p text:style-name="P20"><text:soft-page-break/>Capítulo II</text:p>
      <text:p text:style-name="P23">Do Conselho Municipal de Saneamento Ambiental</text:p>
      <text:p text:style-name="P10"><text:span text:style-name="T11">Art. 3º</text:span><text:span text:style-name="T9"><text:tab/>Fica criado o Conselho Municipal de Saneamento Ambiental (CONSAM) em substituição ao Conselho Municipal de Proteção ao Meio Ambiente </text:span><text:span text:style-name="T9">(COMPAM).</text:span></text:p>
      <text:p text:style-name="P10"><text:span text:style-name="T11">Art. 4º</text:span><text:span text:style-name="T9"><text:tab/>O CONSAM terá caráter consultivo e deliberativo, composto pelos seguintes membros, titulares e suplentes:</text:span></text:p>
      <text:p text:style-name="P11"><text:span text:style-name="T11">I </text:span><text:span text:style-name="T9">-<text:tab/>01 (um) representante da Secretaria Municipal de Meio Ambiente;</text:span></text:p>
      <text:p text:style-name="P11"><text:span text:style-name="T11">II -</text:span><text:span text:style-name="T9"><text:tab/>01 (um) representante da Secretaria Municipal de Obras e Serviços Urbanos;</text:span></text:p>
      <text:p text:style-name="P11"><text:span text:style-name="T11">III -</text:span><text:span text:style-name="T9"><text:tab/>01 (um) representante da COMUSA - Serviços de Água e Esgotos;</text:span></text:p>
      <text:p text:style-name="P11"><text:span text:style-name="T11">IV -</text:span><text:span text:style-name="T9"><text:tab/>01 (um) representante da Secretaria Municipal da Saúde;</text:span></text:p>
      <text:p text:style-name="P11"><text:span text:style-name="T11">V -</text:span><text:span text:style-name="T9"><text:tab/>01 (um) representante da Secretaria Municipal de Educação;</text:span></text:p>
      <text:p text:style-name="P11"><text:span text:style-name="T11">VI -</text:span><text:span text:style-name="T9"><text:tab/>01 (um) representante da Secretaria Especial de Gabinete;</text:span></text:p>
      <text:p text:style-name="P11"><text:span text:style-name="T11">VII -</text:span><text:span text:style-name="T9"><text:tab/>01 (um) representante da Secretaria-Geral de Governo;</text:span></text:p>
      <text:p text:style-name="P11"><text:span text:style-name="T11">VIII -</text:span><text:span text:style-name="T9"><text:tab/>01 (um) representante do PROCON Municipal.</text:span></text:p>
      <text:p text:style-name="P11"><text:span text:style-name="T11">IX -</text:span><text:span text:style-name="T9"><text:tab/>08 (Oito) representantes da Sociedade Civil Organizada, a serem escolhidas em Audiência Pública convocada para tal fim e nomeadas pelo Prefeito Municipal, através de Decreto.</text:span></text:p>
      <text:p text:style-name="P14"><text:span text:style-name="T11">§ 1º</text:span><text:span text:style-name="T9"><text:tab/>Dentre os representantes titulares indicados pela Sociedade Civil Organizada, será assegurada a representação dos seguintes segmentos:</text:span></text:p>
      <text:p text:style-name="P12"><text:span text:style-name="T12">I -</text:span><text:span text:style-name="T9"><text:tab/>01 (um) vinculado ao ambiente acadêmico;</text:span></text:p>
      <text:p text:style-name="P12"><text:span text:style-name="T12">II -</text:span><text:span text:style-name="T9"><text:tab/>02 (dois) vinculados às Associações Comunitárias;</text:span></text:p>
      <text:p text:style-name="P12"><text:span text:style-name="T12">III -</text:span><text:span text:style-name="T9"><text:tab/>01 (um) vinculado às entidades relacionadas a temática ambiental;</text:span></text:p>
      <text:p text:style-name="P12"><text:span text:style-name="T12">IV -</text:span><text:span text:style-name="T9"><text:tab/>01 (um) vinculado aos Conselhos Profissionais;</text:span></text:p>
      <text:p text:style-name="P12"><text:span text:style-name="T12">V -</text:span><text:span text:style-name="T9"><text:tab/>01 (um) vinculado às entidades empresariais de Novo Hamburgo;</text:span></text:p>
      <text:p text:style-name="P12"><text:span text:style-name="T12">VI -</text:span><text:span text:style-name="T9"><text:tab/>01 (um) vinculado às entidades sindicais dos trabalhadores;</text:span></text:p>
      <text:p text:style-name="P12"><text:span text:style-name="T12">VII -</text:span><text:span text:style-name="T9"><text:tab/>01 (um) vinculado ao Movimento Estudantil de Novo Hamburgo.</text:span></text:p>
      <text:p text:style-name="P14"><text:span text:style-name="T11">§ 2º</text:span><text:span text:style-name="T9"><text:tab/>Fica assegurado que os representantes da sociedade civil poderão formar chapas para a indicação de titular e suplente.</text:span></text:p>
      <text:p text:style-name="P14"><text:span text:style-name="T11">§ 3º</text:span><text:span text:style-name="T9"><text:tab/>As entidades com representação assegurada no CONSAM deterão mandato de 4 (quatro) anos, devendo haver nova audiência pública de indicação de membros ao final deste.</text:span></text:p>
      <text:p text:style-name="P14"><text:soft-page-break/><text:span text:style-name="T11">§ 4</text:span><text:span text:style-name="T9">º<text:tab/>Caberá à Presidência do CONSAM a convocação da Audiência Pública acima referida.</text:span></text:p>
      <text:p text:style-name="P14"><text:span text:style-name="T11">§ 5º</text:span><text:span text:style-name="T9"><text:tab/>Perderá o mandato o conselheiro que faltar, sem justificativa, a 3 (três) reuniões consecutivas ou a 6 <text:s/>(seis) intercaladas.</text:span></text:p>
      <text:p text:style-name="P14"><text:span text:style-name="T11">§ 6º</text:span><text:span text:style-name="T9"><text:tab/>Ocorrendo vaga, assumirá o respectivo suplente</text:span><text:span text:style-name="T10">.</text:span></text:p>
      <text:p text:style-name="P10"><text:span text:style-name="T11">Art. 5º</text:span><text:span text:style-name="T9"><text:tab/>Dentre os representantes do CONSAM será composta uma Diretoria composta por:</text:span></text:p>
      <text:p text:style-name="P12"><text:span text:style-name="T11">I -</text:span><text:span text:style-name="T9"><text:tab/>01 (um) presidente;</text:span></text:p>
      <text:p text:style-name="P12"><text:span text:style-name="T11">II -</text:span><text:span text:style-name="T9"><text:tab/>01 (um) vice-presidente;</text:span></text:p>
      <text:p text:style-name="P12"><text:span text:style-name="T11">III -</text:span><text:span text:style-name="T9"><text:tab/>01 (um) secretário, que deverá ser servidor público municipal efetivo indicado pelo Presidente e aprovado pelo CONSAM.</text:span></text:p>
      <text:p text:style-name="P15"><text:span text:style-name="T11">Parágrafo único.</text:span><text:span text:style-name="T9"><text:tab/>A Presidência e a Vice-Presidência do CONSAM serão exercidas, em caráter rotativo, com mandato de 02 (dois) anos, pelos conselheiros titulares representantes da Secretaria Municipal de Meio Ambiente e COMUSA - Serviços de Água e Esgoto.</text:span></text:p>
      <text:p text:style-name="P10"><text:span text:style-name="T11">Art. 6º</text:span><text:span text:style-name="T9"><text:tab/>Compete ao CONSAM:</text:span></text:p>
      <text:p text:style-name="P13"><text:span text:style-name="T11">I -</text:span><text:span text:style-name="T9"><text:tab/>Atuar de forma Consultiva e Deliberativa quanto a Política Municipal de Saneamento Básico, visando assessorar à Municipalidade quanto à sua formulação, planejamento e avaliação, baseando seus pareceres na legislação vigente e fazendo-o por escrito;</text:span></text:p>
      <text:p text:style-name="P13"><text:span text:style-name="T11">II -</text:span><text:span text:style-name="T9"><text:tab/>O CONSAM deverá dar início, acompanhar e assessorar o poder executivo nos processos de elaboração, atualização e revisão da Política Municipal de Meio Ambiente e Saneamento Básico, Plano Municipal de Saneamento Básico, Plano Municipal de Gestão Integrada de Resíduos Sólidos e Plano Municipal de Gestão de Resíduos da Construção Civil, os quais deverão ocorrer de forma articulada e concatenada;</text:span></text:p>
      <text:p text:style-name="P13"><text:span text:style-name="T11">III -</text:span><text:span text:style-name="T9"><text:tab/>Caberá ao CONSAM ratificar, através de resolução os produtos oriundos dos processos listados no inciso II;</text:span></text:p>
      <text:p text:style-name="P13"><text:span text:style-name="T11">IV -</text:span><text:span text:style-name="T9"><text:tab/>Atuar de forma Consultiva e Deliberativa com a finalidade de assessorar, estudar e propor à Municipalidade, diretrizes de políticas governamentais para o meio ambiente e os recursos naturais e deliberar, no âmbito de sua competência, sobre normas e padrões compatíveis com o meio ambiente ecologicamente equilibrado e essencial à sadia qualidade de vida, baseando seus pareceres na legislação vigente e fazendo-o por escrito;</text:span></text:p>
      <text:p text:style-name="P13"><text:span text:style-name="T11">V -</text:span><text:span text:style-name="T9"><text:tab/>Acompanhar o licenciamento e o monitoramento de atividades potencialmente geradoras de degradação ambiental;</text:span></text:p>
      <text:p text:style-name="P13"><text:span text:style-name="T11">VI -</text:span><text:span text:style-name="T9"><text:tab/>Solicitar ao Poder Executivo a designação de grupos de trabalho específicos;</text:span></text:p>
      <text:p text:style-name="P13"><text:span text:style-name="T11">VII -</text:span><text:span text:style-name="T9"><text:tab/>Deliberar acerca da aplicação de recursos oriundos do FUNDEMA, estabelecendo, através de resolução, parcelas e destinações, observada também a Lei Federal n.º </text:span><text:soft-page-break/><text:span text:style-name="T9">13.019/2014;</text:span></text:p>
      <text:p text:style-name="P13"><text:span text:style-name="T11">VIII -</text:span><text:span text:style-name="T9"><text:tab/>Manter intercâmbio com os demais órgãos congêneres municipais, estaduais e federais, com o objetivo de receber e fornecer subsídios técnicos para esclarecimentos relativos à defesa e proteção do Meio Ambiente;</text:span></text:p>
      <text:p text:style-name="P13"><text:span text:style-name="T11">IX -</text:span><text:span text:style-name="T9"><text:tab/>Elaborar o seu Regimento Interno em que fixará sua estrutura e funcionamento a ser aprovado pelo Prefeito mediante Decreto.</text:span></text:p>
      <text:p text:style-name="P10"><text:span text:style-name="T11">Art. 7º</text:span><text:span text:style-name="T9"><text:tab/>O CONSAM não deliberará sem a presença de, no mínimo, 08 (oito) membros.</text:span></text:p>
      <text:p text:style-name="P15"><text:span text:style-name="T11">Parágrafo único.</text:span><text:span text:style-name="T9"><text:tab/>As deliberações serão tomadas por maioria de votos dos membros presentes, respeitado o quórum exigido no “caput”, exercendo seu Presidente, em caso de empate, o voto de qualidade.</text:span></text:p>
      <text:p text:style-name="P10"><text:span text:style-name="T11">Art. 8º</text:span><text:span text:style-name="T9"><text:tab/>Os trabalhos do CONSAM serão considerados relevantes e o exercício da função de conselheiro poderá ser remunerada, quando da participação do conselheiro em câmaras técnicas, temporárias ou permanentes.</text:span></text:p>
      <text:p text:style-name="P14"><text:span text:style-name="T11">§ 1º</text:span><text:span text:style-name="T9"><text:tab/>Pelo exercício das funções de membro do Conselho, os conselheiros receberão jetons mensais, equivalente ao valor de 50 (cinquenta) Unidades de Referência Municipal (URM) por sessão realizada, limitadas em 02 (duas) sessões remuneradas por mês nas câmaras técnicas que o mesmo participar.</text:span></text:p>
      <text:p text:style-name="P14"><text:span text:style-name="T11">§ 2º</text:span><text:span text:style-name="T9"><text:tab/>Os conselheiros membros representantes de entidades públicas exercerão seus mandatos sem remuneração, sendo vedada a percepção de vantagem pecuniária de qualquer natureza.</text:span></text:p>
      <text:p text:style-name="P20">Capítulo II</text:p>
      <text:p text:style-name="P23">Do Controle Social</text:p>
      <text:p text:style-name="P10"><text:span text:style-name="T11">Art. 9º</text:span><text:span text:style-name="T9"><text:tab/>Os instrumentos de controle social da Política Municipal de Meio Ambiente e Saneamento Básico serão instituídos mediante adoção dos seguintes mecanismos:</text:span></text:p>
      <text:p text:style-name="P11"><text:span text:style-name="T11">I -</text:span><text:span text:style-name="T9"><text:tab/>debates e audiências públicas;</text:span></text:p>
      <text:p text:style-name="P11"><text:span text:style-name="T11">II -</text:span><text:span text:style-name="T9"><text:tab/>consultas públicas;</text:span></text:p>
      <text:p text:style-name="P11"><text:span text:style-name="T11">III -</text:span><text:span text:style-name="T9"><text:tab/>conferências municipais; e</text:span></text:p>
      <text:p text:style-name="P11"><text:span text:style-name="T11">IV -</text:span><text:span text:style-name="T9"><text:tab/>Conselho Municipal de Saneamento Ambiental, doravante denominado CONSAM.</text:span></text:p>
      <text:p text:style-name="P14"><text:span text:style-name="T11">§ 1º</text:span><text:span text:style-name="T9"><text:tab/>As audiências públicas mencionadas no inciso I do caput devem se realizar de modo a possibilitar o acesso da população, podendo ser realizadas de forma regionalizada.</text:span></text:p>
      <text:p text:style-name="P14"><text:span text:style-name="T11">§ 2º</text:span><text:span text:style-name="T9"><text:tab/>As consultas públicas devem ser promovidas de forma a possibilitar que qualquer do povo, independentemente de interesse, ofereça críticas e sugestões a propostas do Poder Público, devendo tais consultas ser adequadamente respondidas.</text:span></text:p>
      <text:p text:style-name="P14"><text:soft-page-break/><text:span text:style-name="T11">§ 3º</text:span><text:span text:style-name="T9"><text:tab/>A Conferência Municipal é fórum de debate aberto a toda a sociedade civil e reunir-se-á, ordinariamente, a cada dois anos com a representação dos vários segmentos sociais, para avaliar a situação de saneamento no Município e propor ajustes na política municipal de saneamento ambiental, convocada pelo Conselho Municipal de Saneamento Ambiental.</text:span></text:p>
      <text:p text:style-name="P14"><text:span text:style-name="T11">§ 4º</text:span><text:span text:style-name="T9"><text:tab/>A Conferência Municipal de Saneamento Ambiental terá sua organização e normas de funcionamento definidas em regimento próprio, apresentado pelo Conselho Municipal de Saneamento Básico e aprovado pela Conferência Municipal.</text:span></text:p>
      <text:p text:style-name="P20">Capítulo III</text:p>
      <text:p text:style-name="P23">Das Disposições Finais</text:p>
      <text:p text:style-name="P10"><text:span text:style-name="T11">Art. 10.</text:span><text:span text:style-name="T9"><text:tab/>Aplica-se subsidiariamente a esta Lei os dispositivos das Leis Federais nº 6.938/1981, nº 11.445/2007 e 12.305/2010, bem como aos Decretos Federais nº 7.217/2010 e n.º 7.404/2010.</text:span></text:p>
      <text:p text:style-name="P10"><text:span text:style-name="T11">Art. 11.</text:span><text:span text:style-name="T9"><text:tab/>Revoga-se a Lei Municipal n. 68/1995, de 23 de outubro de 1995. </text:span></text:p>
      <text:p text:style-name="P10"><text:span text:style-name="T11">Art. 12.</text:span><text:span text:style-name="T9"><text:tab/>Esta Lei entra em vigor na data da sua publicação</text:span><text:span text:style-name="T8">.</text:span></text:p>
      <text:p text:style-name="P8">GABINETE DO PREFEITO MUNICIPAL DE NOVO HAMBURGO, aos. . . . . . . . . . . . . . . . . . . . . . . . . . . . . . . . . . . . .</text:p>
      <text:p text:style-name="P17"/>
      <text:p text:style-name="P18">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228cm" style:type="right"/>
        </style:tab-stops>
      </style:paragraph-properties>
      <style:text-properties style:font-name="Nimbus Roman No9 L" fo:font-size="7pt" style:text-underline-style="solid" style:text-underline-width="auto" style:text-underline-color="font-color" fo:font-weight="bold" officeooo:paragraph-rsid="0034147f"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341f4"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365786"/>
    </style:style>
    <style:style style:name="MT2" style:family="text">
      <style:text-properties officeooo:rsid="0034147f"/>
    </style:style>
    <style:style style:name="MT3" style:family="text">
      <style:text-properties officeooo:rsid="00358b4e"/>
    </style:style>
    <style:style style:name="MT4" style:family="text">
      <style:text-properties officeooo:rsid="00388c1b"/>
    </style:style>
    <style:style style:name="MT5"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4"><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REDAÇÃO FINAL DO </text:span><text:span text:style-name="MT2">PROJETO DE LEI Nº </text:span><text:span text:style-name="MT3">14</text:span><text:span text:style-name="MT4">8</text:span><text:span text:style-name="MT2">/201</text:span><text:span text:style-name="MT4">4</text:span><text:span text:style-name="MT2"><text:tab/><text:tab/><text:tab/>página </text:span><text:span text:style-name="MT2"><text:page-number text:select-page="current">5</text:page-number></text:span></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5">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10-01T11:27:21</meta:print-date>
    <dc:language>pt-BR</dc:language>
    <meta:editing-cycles>1</meta:editing-cycles>
    <meta:editing-duration>PT0S</meta:editing-duration>
    <meta:document-statistic meta:table-count="0" meta:image-count="1" meta:object-count="0" meta:page-count="5" meta:paragraph-count="83" meta:word-count="1521" meta:character-count="9728"/>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