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4e3b5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445c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a39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4a91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4e3b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4f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08da0c"/>
    </style:style>
    <style:style style:name="T16" style:family="text">
      <style:text-properties officeooo:rsid="0094d7d0"/>
    </style:style>
    <style:style style:name="T17" style:family="text">
      <style:text-properties officeooo:rsid="00534014"/>
    </style:style>
    <style:style style:name="T18" style:family="text">
      <style:text-properties officeooo:rsid="003a8daa"/>
    </style:style>
    <style:style style:name="T19" style:family="text">
      <style:text-properties officeooo:rsid="0006f642"/>
    </style:style>
    <style:style style:name="T20" style:family="text">
      <style:text-properties officeooo:rsid="002ddfd0"/>
    </style:style>
    <style:style style:name="T21" style:family="text">
      <style:text-properties officeooo:rsid="001c30f6"/>
    </style:style>
    <style:style style:name="T22" style:family="text">
      <style:text-properties officeooo:rsid="001d0e35"/>
    </style:style>
    <style:style style:name="T23" style:family="text">
      <style:text-properties officeooo:rsid="0095fc4d"/>
    </style:style>
    <style:style style:name="T24" style:family="text">
      <style:text-properties officeooo:rsid="024093ea"/>
    </style:style>
    <style:style style:name="T25" style:family="text">
      <style:text-properties fo:color="#000000" fo:font-size="14pt" fo:language="pt" fo:country="BR" fo:font-weight="normal" officeooo:rsid="0a40d98a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a43c1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fo:language="pt" fo:country="BR" fo:font-weight="normal" officeooo:rsid="0a23c3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fo:language="pt" fo:country="BR" fo:font-weight="normal" officeooo:rsid="0a40d9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officeooo:rsid="02414399"/>
    </style:style>
    <style:style style:name="T30" style:family="text">
      <style:text-properties officeooo:rsid="02445c79"/>
    </style:style>
    <style:style style:name="T31" style:family="text">
      <style:text-properties officeooo:rsid="024a3963"/>
    </style:style>
    <style:style style:name="T32" style:family="text">
      <style:text-properties officeooo:rsid="024a9165"/>
    </style:style>
    <style:style style:name="T33" style:family="text">
      <style:text-properties officeooo:rsid="024e3b5f"/>
    </style:style>
    <style:style style:name="T34" style:family="text">
      <style:text-properties officeooo:rsid="024f1d0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15">n</text:span>º <text:span text:style-name="T33">17</text:span><text:span text:style-name="T17">/201</text:span><text:span text:style-name="T33">5</text:span> <text:s text:c="55"/><text:span text:style-name="T33"><text:s text:c="8"/></text:span>Novo Hamburgo, <text:span text:style-name="T29">5</text:span><text:span text:style-name="T18"> </text:span><text:span text:style-name="T19">d</text:span>e <text:span text:style-name="T33">fevereiro</text:span><text:span text:style-name="T19"> </text:span>de 201<text:span text:style-name="T33">5</text:span>.</text:p>
      <text:p text:style-name="P24"/>
      <text:p text:style-name="P24"/>
      <text:p text:style-name="P25"/>
      <text:p text:style-name="P12"/>
      <text:p text:style-name="P11"><text:span text:style-name="T20">Ao</text:span> <text:span text:style-name="T21">Exmo. </text:span>S<text:span text:style-name="T20">r.</text:span> <text:s/></text:p>
      <text:p text:style-name="P10">LUIS LAUERMANN</text:p>
      <text:p text:style-name="P13"><text:span text:style-name="T21">Prefeito Municipal</text:span> </text:p>
      <text:p text:style-name="P13">Novo Hamburgo - RS </text:p>
      <text:p text:style-name="P14"/>
      <text:p text:style-name="P16"/>
      <text:p text:style-name="P15"/>
      <text:p text:style-name="P7"/>
      <text:p text:style-name="P24"/>
      <text:p text:style-name="P17"><text:span text:style-name="T19">Senhor </text:span><text:span text:style-name="T22">Prefeito</text:span>:</text:p>
      <text:p text:style-name="P18"/>
      <text:p text:style-name="P28"><text:span text:style-name="T3">Encaminhamos a Vossa Excelência cópia </text:span><text:span text:style-name="T4">d</text:span><text:span text:style-name="T5">o</text:span><text:span text:style-name="T8"> </text:span><text:span text:style-name="T6">Projeto de Lei nº </text:span><text:span text:style-name="T8">1</text:span><text:span text:style-name="T13">34</text:span><text:span text:style-name="T6">/201</text:span><text:span text:style-name="T7">4</text:span><text:span text:style-name="T3">,</text:span><text:span text:style-name="T14"> de autoria do vereador Naasom Luciano,</text:span><text:span text:style-name="T3"> que </text:span><text:span text:style-name="T9">"</text:span><text:span text:style-name="T28">Reconhece de Utilidade Pública a Associação de Apoio e Fomento ao Movimento pela Universidade Federal dos Vales - Associação Pró Univales.</text:span><text:span text:style-name="T8">"</text:span>, <text:span text:style-name="T33">o</text:span> qual foi aprovad<text:span text:style-name="T33">o</text:span><text:span text:style-name="T3">.</text:span></text:p>
      <text:p text:style-name="P19"/>
      <text:p text:style-name="P20">Atenciosa<text:span text:style-name="T34">s saudações.</text:span></text:p>
      <text:p text:style-name="P20"/>
      <text:p text:style-name="P22"/>
      <text:p text:style-name="P22"/>
      <text:p text:style-name="P23"><text:span text:style-name="T34">VILMAR EMILIO HEMING</text:span> </text:p>
      <text:p text:style-name="P26"><text:span text:style-name="T34"><text:s text:c="16"/></text:span>Presidente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/>
      <text:p text:style-name="P9"/>
      <text:p text:style-name="P8"><text:span text:style-name="T2"/></text:p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15T11:16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2" meta:character-count="9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