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272a3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58be82" officeooo:paragraph-rsid="003272a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3272a3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3a0c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3a0cef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3a98a7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3777e6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3a98a7" style:font-weight-asian="bold" style:font-weight-complex="bold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  <style:tab-stop style:position="6.526cm"/>
        </style:tab-stops>
      </style:paragraph-properties>
      <style:text-properties style:font-name="Nimbus Roman No9 L" fo:font-size="12pt" fo:font-weight="bold" officeooo:paragraph-rsid="003a0cef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1661" style:font-size-asian="12pt" style:font-weight-asian="normal" style:font-size-complex="12pt" style:font-weight-complex="normal"/>
    </style:style>
    <style:style style:name="T3" style:family="text">
      <style:text-properties fo:font-weight="normal" officeooo:rsid="003594fe" style:font-size-asian="12pt" style:font-weight-asian="normal" style:font-size-complex="12pt" style:font-weight-complex="normal"/>
    </style:style>
    <style:style style:name="T4" style:family="text">
      <style:text-properties fo:font-weight="normal" officeooo:rsid="0036fc56" style:font-size-asian="12pt" style:font-weight-asian="normal" style:font-size-complex="12pt" style:font-weight-complex="normal"/>
    </style:style>
    <style:style style:name="T5" style:family="text">
      <style:text-properties fo:font-weight="normal" officeooo:rsid="003777e6" style:font-size-asian="12pt" style:font-weight-asian="normal" style:font-size-complex="12pt" style:font-weight-complex="normal"/>
    </style:style>
    <style:style style:name="T6" style:family="text">
      <style:text-properties fo:font-weight="normal" officeooo:rsid="003a0cef" style:font-size-asian="12pt" style:font-weight-asian="normal" style:font-size-complex="12pt" style:font-weight-complex="normal"/>
    </style:style>
    <style:style style:name="T7" style:family="text">
      <style:text-properties fo:font-weight="normal" officeooo:rsid="003a98a7" style:font-size-asian="12pt" style:font-weight-asian="normal" style:font-size-complex="12pt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officeooo:rsid="00131661" style:font-size-asian="12pt" style:font-weight-asian="bold" style:font-size-complex="12pt" style:font-weight-complex="bold"/>
    </style:style>
    <style:style style:name="T10" style:family="text">
      <style:text-properties fo:font-weight="bold" officeooo:rsid="002a3315" style:font-size-asian="12pt" style:font-weight-asian="bold" style:font-size-complex="12pt" style:font-weight-complex="bold"/>
    </style:style>
    <style:style style:name="T11" style:family="text">
      <style:text-properties fo:font-weight="bold" officeooo:rsid="003777e6" style:font-size-asian="12pt" style:font-weight-asian="bold" style:font-size-complex="12pt" style:font-weight-complex="bold"/>
    </style:style>
    <style:style style:name="T12" style:family="text">
      <style:text-properties officeooo:rsid="00300188"/>
    </style:style>
    <style:style style:name="T13" style:family="text">
      <style:text-properties officeooo:rsid="0030c1c7"/>
    </style:style>
    <style:style style:name="T14" style:family="text">
      <style:text-properties officeooo:rsid="003594fe"/>
    </style:style>
    <style:style style:name="T15" style:family="text">
      <style:text-properties officeooo:rsid="0036fc56" style:font-size-asian="12pt" style:font-size-complex="12pt"/>
    </style:style>
    <style:style style:name="T16" style:family="text">
      <style:text-properties officeooo:rsid="003777e6" style:font-size-asian="12pt" style:font-size-complex="12pt"/>
    </style:style>
    <style:style style:name="T17" style:family="text">
      <style:text-properties officeooo:rsid="003a0cef" style:font-size-asian="12pt" style:font-size-complex="12pt"/>
    </style:style>
    <style:style style:name="T18" style:family="text">
      <style:text-properties officeooo:rsid="003a0cef"/>
    </style:style>
    <style:style style:name="T19" style:family="text">
      <style:text-properties fo:font-style="italic" fo:font-weight="normal" officeooo:rsid="003a0cef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tyle="italic" fo:font-weight="normal" officeooo:rsid="003a98a7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weight-asian="bold"/>
    </style:style>
    <style:style style:name="T22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8">SUBSTITUTIVO AO </text:span>PROJETO DE LEI Nº <text:span text:style-name="T14">131</text:span>/201<text:span text:style-name="T12">4.</text:span></text:p>
      <text:p text:style-name="P12"><text:span text:style-name="T18">Obriga os bares, os restaurantes e os estabelecimentos similares a conceder desconto especial ou a oferecer prato especial de porção reduzida às pessoas que tenham realizado cirurgia bariátrica ou outra gastroplastia para redução do estômago</text:span><text:span text:style-name="T13">.</text:span></text:p>
      <text:p text:style-name="P7">O PREFEITO MUNICIPAL DE NOVO HAMBURGO:</text:p>
      <text:p text:style-name="P7">Faço saber que o Poder Legislativo Municipal aprovou e eu sanciono e promulgo a seguinte Lei:</text:p>
      <text:p text:style-name="P13"><text:span text:style-name="T9">Art. 1º</text:span><text:span text:style-name="T2"><text:tab/></text:span><text:span text:style-name="T3">O</text:span><text:span text:style-name="T6">s bares, os restaurantes e os estabelecimentos similares ficam obrigados a conceder desconto especial ou a oferecer prato especial de porção reduzida às pessoas que tenham realizado cirurgia bariátrica ou outra gastroplastia para redução de estômago</text:span><text:span text:style-name="T3">.</text:span></text:p>
      <text:p text:style-name="P17"><text:span text:style-name="T17">Parágrafo único.</text:span><text:span text:style-name="T6"><text:tab/>O desconto referido no </text:span><text:span text:style-name="T19">caput</text:span><text:span text:style-name="T6"> deste artigo não se aplica a refeições por peso, rodízios, meias porções, lanches ou bebidas.</text:span></text:p>
      <text:p text:style-name="P14"><text:span text:style-name="T9">Art. </text:span><text:span text:style-name="T10">2</text:span><text:span text:style-name="T9">º</text:span><text:span text:style-name="T2"><text:tab/></text:span><text:span text:style-name="T7">Para se beneficiar com o disposto no art. 1º desta Lei, o interessado deverá comprovar sua condição por meio de laudo ou declaração de médico responsável inscrito no Conselho Regional de Medicina e de documento com foto</text:span><text:span text:style-name="T4">.</text:span></text:p>
      <text:p text:style-name="P16"><text:span text:style-name="T15">Art. 3º</text:span><text:span text:style-name="T4"><text:tab/></text:span><text:span text:style-name="T7">Os estabelecimentos referidos no </text:span><text:span text:style-name="T20">caput</text:span><text:span text:style-name="T7"> do art. 1º desta Lei ficam obrigados a fixar, em local visível ao público, cartaz ou placa informando acerca do benefício estabelecido nesta Lei</text:span><text:span text:style-name="T4">.</text:span></text:p>
      <text:p text:style-name="P15"><text:span text:style-name="T11">Art. 4º</text:span><text:span text:style-name="T5"><text:tab/></text:span><text:span text:style-name="T2">Esta Lei entra em vigor </text:span><text:span text:style-name="T5">30 (trinta) dias após </text:span><text:span text:style-name="T2">a data de sua publicação.</text:span></text:p>
      <text:p text:style-name="P8">GABINETE DO PREFEITO MUNICIPAL DE NOVO HAMBURGO, aos . . . . . . . . . . . . . . . . . . . . . . . . . . . .</text:p>
      <text:p text:style-name="P11"/>
      <text:p text:style-name="P10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17" meta:character-count="18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