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8bf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8bf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bfc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officeooo:paragraph-rsid="003aa410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officeooo:paragraph-rsid="003bb51c"/>
    </style:style>
    <style:style style:name="P16" style:family="paragraph" style:parent-style-name="Standard">
      <style:paragraph-properties fo:margin-left="3cm" fo:margin-right="0cm" fo:margin-top="0.7cm" fo:margin-bottom="0cm" fo:text-align="center" style:justify-single-word="false" fo:text-indent="0cm" style:auto-text-indent="false"/>
      <style:text-properties style:font-name="Nimbus Roman No9 L" fo:font-size="12pt" fo:font-weight="normal" officeooo:rsid="003a590d" officeooo:paragraph-rsid="003a590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8cm" fo:font-weight="bold" officeooo:rsid="00131661" officeooo:paragraph-rsid="0037191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4" style:family="text">
      <style:text-properties fo:font-weight="normal" officeooo:rsid="003aa410" style:font-size-asian="12pt" style:font-weight-asian="normal" style:font-size-complex="12pt" style:font-weight-complex="normal"/>
    </style:style>
    <style:style style:name="T5" style:family="text">
      <style:text-properties fo:font-weight="normal" officeooo:rsid="003bb51c" style:font-size-asian="12pt" style:font-weight-asian="normal" style:font-size-complex="12pt" style:font-weight-complex="normal"/>
    </style:style>
    <style:style style:name="T6" style:family="text">
      <style:text-properties officeooo:rsid="00131661"/>
    </style:style>
    <style:style style:name="T7" style:family="text">
      <style:text-properties fo:font-weight="bold" officeooo:rsid="00131661" style:font-weight-asian="bold" style:font-weight-complex="bold"/>
    </style:style>
    <style:style style:name="T8" style:family="text">
      <style:text-properties fo:font-weight="bold" officeooo:rsid="002a3315" style:font-weight-asian="bold" style:font-weight-complex="bold"/>
    </style:style>
    <style:style style:name="T9" style:family="text">
      <style:text-properties fo:font-weight="bold" officeooo:rsid="00131661" style:font-size-asian="12pt" style:font-weight-asian="bold" style:font-size-complex="12pt" style:font-weight-complex="bold"/>
    </style:style>
    <style:style style:name="T10" style:family="text">
      <style:text-properties officeooo:rsid="0030c1c7"/>
    </style:style>
    <style:style style:name="T11" style:family="text">
      <style:text-properties officeooo:rsid="0037191b"/>
    </style:style>
    <style:style style:name="T12" style:family="text">
      <style:text-properties officeooo:rsid="0038bfce"/>
    </style:style>
    <style:style style:name="T13" style:family="text">
      <style:text-properties officeooo:rsid="003bb5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REDAÇÃO FINAL DO </text:span>PROJETO DE <text:span text:style-name="T11">EMENDA À LEI ORGÂNICA MUNICIPAL Nº 1/2014</text:span></text:p>
      <text:p text:style-name="P7"><text:span text:style-name="T12">Dá nova redação ao inciso IX do art. 31 da Lei Orgânica do Município de Novo Hamburgo</text:span><text:span text:style-name="T10">.</text:span></text:p>
      <text:p text:style-name="P12">A MESA DA CÂMARA MUNICIPAL DE NOVO HAMBURGO, promulga a seguinte</text:p>
      <text:p text:style-name="P13">EMENDA À LEI ORGÂNICA MUNICIPAL</text:p>
      <text:p text:style-name="P10"><text:span text:style-name="T9">Art. 1º</text:span><text:span text:style-name="T2"><text:tab/></text:span><text:span text:style-name="T3">O inciso IX, do art. 31 da Lei Orgânica Municipal passa a viger com a seguinte redação:</text:span></text:p>
      <text:p text:style-name="P14">"Art. 31.<text:tab/>. . . . . . . . . . . . . . . . . . . . . . . . . . . . . . . . . . . . . . . . . . . . . . . . . . . . . .</text:p>
      <text:p text:style-name="P14">. . . . . . . . . . . . . . . . . . . . . . . . . . . . . . . . . . . . . . . . . . . . . . . . . . . . . . . . . . . . . . .</text:p>
      <text:p text:style-name="P15"><text:span text:style-name="T3">IX -<text:tab/></text:span><text:span text:style-name="T5">convocar Secretário, titular de autarquia ou de instituição de que participe o Município, para prestar informações e para participar de sessões comunitárias;</text:span><text:span text:style-name="T4">"</text:span><text:span text:style-name="T3"> (NR)</text:span></text:p>
      <text:p text:style-name="P11"><text:span text:style-name="T4">. . . . . . . . . . . . . . . . . . . . . . . . . . . . . . . . . . . . . . . . . . . . . . . . . . . . . . . . . . . . . .</text:span><text:span text:style-name="T3">"</text:span></text:p>
      <text:p text:style-name="P8"><text:span text:style-name="T7">Art. </text:span><text:span text:style-name="T8">2</text:span><text:span text:style-name="T7">º</text:span><text:span text:style-name="T6"><text:tab/>Esta </text:span><text:span text:style-name="T12">Emenda à Lei Orgânica Municipal</text:span><text:span text:style-name="T6"> entra em vigor na data de sua publicação.</text:span></text:p>
      <text:p text:style-name="P9"><text:span text:style-name="T12">GABINETE DA PRESIDÊNCIA "VICTOR HUGO KUNZ"</text:span>, aos . . . . . . . . . . . . . . . . . . . . . . . . . . . .</text:p>
      <text:p text:style-name="P16">MESA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94" meta:character-count="14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