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41d8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1d8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41d8e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f82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f82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4f82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rsid="00203841" officeooo:paragraph-rsid="004f82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6cm" fo:text-align="center" style:justify-single-word="false" fo:text-indent="0cm" style:auto-text-indent="false"/>
      <style:text-properties style:font-name="Nimbus Roman No9 L" fo:font-size="12pt" fo:font-weight="bold" officeooo:paragraph-rsid="004f82a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f82a6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officeooo:rsid="0042cf8b"/>
    </style:style>
    <style:style style:name="T6" style:family="text">
      <style:text-properties officeooo:rsid="00473b92"/>
    </style:style>
    <style:style style:name="T7" style:family="text">
      <style:text-properties officeooo:rsid="004cd0ad"/>
    </style:style>
    <style:style style:name="T8" style:family="text">
      <style:text-properties officeooo:rsid="004f82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EMENDA Nº 1 AO </text:span>PROJETO DE RESOLUÇÃO Nº <text:span text:style-name="T6">9</text:span>/2014</text:p>
      <text:p text:style-name="P10">Dá nova redação ao<text:span text:style-name="T8"> art. 1º do Projeto de Resolução nº 9/2014</text:span>.</text:p>
      <text:p text:style-name="P13"><text:span text:style-name="T8">"</text:span>. . . . . . . . . . . . . . . . . . . . . . . . . . . . .<text:span text:style-name="T8"> . . . . . . . . . . . . . . . . . . . . . . . . . . . . . . . . .</text:span></text:p>
      <text:p text:style-name="P8"><text:span text:style-name="T2">Art. 1º</text:span><text:tab/>O <text:span text:style-name="T7">§</text:span> 4º do<text:span text:style-name="T4"> art. 137 da Resolução nº 8/15L/2009, de 11 de dezembro de 2009, que dispõe sobre o Regimento Interno da Câmara Municipal, passa a vigorar com a seguinte redação:</text:span></text:p>
      <text:p text:style-name="P9"><text:span text:style-name="T3">'</text:span><text:span text:style-name="T2">§ 4º</text:span><text:span text:style-name="T5"><text:tab/></text:span>A realização das sessões previstas neste artigo ficará condicionada à existência de pedidos<text:span text:style-name="T8">, com antecedência mínima de 7 (sete) dias úteis</text:span>, especificando a pauta com tópicos a serem abordados, formulados por associações de bairro ou outras entidades interessadas, na sessão.<text:span text:style-name="T8">'</text:span> (NR)</text:p>
      <text:p text:style-name="P11">. . . . . . . . . . . . . . . . . . . . . . . . . . . . .<text:span text:style-name="T8"> . . . . . . . . . . . . . . . . . . . . . . . . . . . . . . . . ."</text:span></text:p>
      <text:p text:style-name="P16"><text:span text:style-name="T8">JUSTIFICATIVA</text:span></text:p>
      <text:p text:style-name="P12"><text:span text:style-name="T8">Senhor Presidente,</text:span></text:p>
      <text:p text:style-name="P12"><text:span text:style-name="T8">Senhora Vereadora,</text:span></text:p>
      <text:p text:style-name="P14"><text:span text:style-name="T8">Senhores Vereadores,</text:span></text:p>
      <text:p text:style-name="P14"><text:span text:style-name="T8">Esta emenda tem por objetivo disponibilizar tempo para que os secretários e vereadores demandados se interem do assunto dos pedidos.</text:span></text:p>
      <text:p text:style-name="P12"><text:span text:style-name="T8">Novo Hamburgo, 25 de fevereiro de 2015.</text:span></text:p>
      <text:p text:style-name="P15"><text:span text:style-name="T8">COMISSÃO DE OBRAS, SERVIÇOS PÚBLICOS E MOBILIDADE URBANA</text:span></text:p>
      <text:p text:style-name="P15"><text:span text:style-name="T8">Vereador Cláudio Renato de Azevedo Filho</text:span></text:p>
      <text:p text:style-name="P15"><text:span text:style-name="T8">Vereador Gerson Peteffi</text:span></text:p>
      <text:p text:style-name="P15"><text:span text:style-name="T8"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45" meta:character-count="15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