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.3cm" fo:text-align="center" style:justify-single-word="false" fo:text-indent="0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rsid="0029b3b1" officeooo:paragraph-rsid="0029b3b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2974a7" officeooo:paragraph-rsid="002974a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2974a7" officeooo:paragraph-rsid="002974a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rsid="002974a7" officeooo:paragraph-rsid="002974a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rsid="002974a7" officeooo:paragraph-rsid="002974a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rsid="0029b3b1" officeooo:paragraph-rsid="0029b3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officeooo:paragraph-rsid="002b64f0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officeooo:paragraph-rsid="002974a7"/>
    </style:style>
    <style:style style:name="P17" style:family="paragraph" style:parent-style-name="Standard" style:master-page-name="">
      <style:paragraph-properties fo:margin-left="7.999cm" fo:margin-right="0cm" fo:margin-top="1cm" fo:margin-bottom="0.9cm" fo:text-align="justify" style:justify-single-word="false" fo:keep-together="always" fo:text-indent="0cm" style:auto-text-indent="false" style:page-number="auto"/>
      <style:text-properties style:font-name="Nimbus Roman No9 L"/>
    </style:style>
    <style:style style:name="P18" style:family="paragraph" style:parent-style-name="Standard">
      <style:paragraph-properties fo:margin-left="7.999cm" fo:margin-right="0cm" fo:margin-top="1cm" fo:margin-bottom="0.9cm" fo:text-align="justify" style:justify-single-word="false" fo:keep-together="always" fo:text-indent="0cm" style:auto-text-indent="false"/>
      <style:text-properties style:font-name="Nimbus Roman No9 L" fo:font-size="12pt" fo:font-weight="normal" officeooo:paragraph-rsid="002974a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officeooo:paragraph-rsid="002974a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74a7" style:font-weight-asian="normal" style:font-weight-complex="normal"/>
    </style:style>
    <style:style style:name="T3" style:family="text">
      <style:text-properties fo:font-weight="normal" officeooo:rsid="002b64f0" style:font-weight-asian="normal" style:font-weight-complex="normal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b64f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Nimbus Roman No9 L" fo:font-weight="normal" style:font-weight-asian="normal" style:font-weight-complex="normal"/>
    </style:style>
    <style:style style:name="T9" style:family="text">
      <style:text-properties style:font-name="Nimbus Roman No9 L" fo:font-weight="normal" officeooo:rsid="001e7c3a" style:font-weight-asian="normal" style:font-weight-complex="normal"/>
    </style:style>
    <style:style style:name="T10" style:family="text">
      <style:text-properties style:font-name="Nimbus Roman No9 L" fo:font-weight="normal" officeooo:rsid="0021d7b7" style:font-weight-asian="normal" style:font-weight-complex="normal"/>
    </style:style>
    <style:style style:name="T11" style:family="text">
      <style:text-properties style:font-name="Arial" fo:font-weight="normal" officeooo:rsid="002b64f0" style:font-weight-asian="normal" style:font-weight-complex="normal"/>
    </style:style>
    <style:style style:name="T12" style:family="text">
      <style:text-properties style:font-name="Nimbus Roman No9 L1" fo:font-weight="normal" style:font-weight-asian="normal" style:font-weight-complex="normal"/>
    </style:style>
    <style:style style:name="T13" style:family="text">
      <style:text-properties officeooo:rsid="001e7c3a"/>
    </style:style>
    <style:style style:name="T14" style:family="text">
      <style:text-properties officeooo:rsid="001f579a"/>
    </style:style>
    <style:style style:name="T15" style:family="text">
      <style:text-properties officeooo:rsid="002974a7"/>
    </style:style>
    <style:style style:name="T16" style:family="text">
      <style:text-properties officeooo:rsid="0029b3b1"/>
    </style:style>
    <style:style style:name="T17" style:family="text">
      <style:text-properties officeooo:rsid="002b64f0"/>
    </style:style>
    <style:style style:name="T18" style:family="text">
      <style:text-properties fo:font-style="italic" officeooo:rsid="002974a7" style:font-style-asian="italic" style:font-style-complex="italic"/>
    </style:style>
    <style:style style:name="T19" style:family="text">
      <style:text-properties fo:font-weight="bold" officeooo:rsid="002b64f0" style:font-weight-asian="bold" style:font-weight-complex="bold"/>
    </style:style>
    <style:style style:name="T20" style:family="text">
      <style:text-properties officeooo:rsid="002c7ac6"/>
    </style:style>
    <style:style style:name="T21" style:family="text">
      <style:text-properties officeooo:rsid="002e6dc6"/>
    </style:style>
    <style:style style:name="T22" style:family="text">
      <style:text-properties officeooo:rsid="002fa728"/>
    </style:style>
    <style:style style:name="T23" style:family="text">
      <style:text-properties officeooo:rsid="002fde9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5">EMENDA Nº </text:span><text:span text:style-name="T17">2</text:span><text:span text:style-name="T15"> AO </text:span>PROJETO DE LEI Nº <text:span text:style-name="T14">127</text:span>/2014</text:p>
      <text:p text:style-name="P17"><text:span text:style-name="T15">Dá nova redação à ementa, ao </text:span><text:span text:style-name="T18">caput</text:span><text:span text:style-name="T15"> do art. 1º e ao </text:span><text:span text:style-name="T18">caput</text:span><text:span text:style-name="T15"> do § 1º do art. 1º</text:span><text:span text:style-name="T17"> e acrescenta os incisos I, II e III ao art. 1º</text:span><text:span text:style-name="T15"> do Projeto de Lei nº 127/2014</text:span>.</text:p>
      <text:p text:style-name="P10">". . . . . . . . . . . . . . . . . . . . . . . . . . . . . . . . . . . . . . . . . . . . . . . . . . . . . . . . . . . . . .</text:p>
      <text:p text:style-name="P18"><text:span text:style-name="T15">Isenta pessoas com deficiência,</text:span><text:span text:style-name="T20"> pessoas</text:span><text:span text:style-name="T15"> de baixa renda</text:span><text:span text:style-name="T23">,</text:span><text:span text:style-name="T15"> e doadores de sangue do pagamento da taxa de inscrição em concursos públicos promovidos pelos órgãos do Município de Novo Hamburgo, e revoga a Lei </text:span><text:span text:style-name="T13">n</text:span><text:span text:style-name="T15">º 2.518</text:span><text:span text:style-name="T13">,</text:span><text:span text:style-name="T15"> de 27 de dezembro de 2012.</text:span></text:p>
      <text:p text:style-name="P11">. . . . . . . . . . . . . . . . . . . . . . . . . . . . . . . . . . . . . . . . . . . . . . . . . . . . . . . . . . . . . . .</text:p>
      <text:p text:style-name="P16"><text:span text:style-name="T7">Art. 1º</text:span><text:span text:style-name="T5"><text:tab/></text:span><text:span text:style-name="T6">F</text:span><text:span text:style-name="T12">icam isentas do pagamento da taxa de inscrição em concursos públicos promovidos pelos órgãos do Município de Novo Hamburgo</text:span><text:span text:style-name="T11">:</text:span></text:p>
      <text:p text:style-name="P15"><text:span text:style-name="T19">I -</text:span><text:span text:style-name="T3"><text:tab/>as pessoas com deficiência;</text:span></text:p>
      <text:p text:style-name="P15"><text:span text:style-name="T19">II -</text:span><text:span text:style-name="T3"><text:tab/>as pessoas de baixa renda; e</text:span></text:p>
      <text:p text:style-name="P15"><text:span text:style-name="T19">III -</text:span><text:span text:style-name="T3"><text:tab/>os doadores de sangue.</text:span></text:p>
      <text:p text:style-name="P9"><text:span text:style-name="T4">§ 1º</text:span><text:span text:style-name="T9"><text:tab/></text:span><text:span text:style-name="T8">O benef</text:span><text:span text:style-name="T10">í</text:span><text:span text:style-name="T8">cio dest</text:span><text:span text:style-name="T1">a Lei será concedido a pessoas com </text:span><text:span text:style-name="T2">deficiência</text:span><text:span text:style-name="T1"> que apresentarem:</text:span></text:p>
      <text:p text:style-name="P12">. . . . . . . . . . . . . . . . . . . . . . . . . . . . . . . . . . . . . . . . . . . . . . . . . . . . . . . . . . . . . ."</text:p>
      <text:p text:style-name="P8">JUSTIFICATIVA</text:p>
      <text:p text:style-name="P14">O objetivo desta emenda é substituir o termo "com necessidades especiais" pelo termo "com deficiência", adequando o texto do projeto à forma corrente usada nas demais normas jurídicas atuais.<text:span text:style-name="T22"> Também se destina a readequar o texto de forma a evitar que as pessoas beneficiadas pela iniciativa tenham seus direitos garantidos de forma clara, evitando que se interprete que os beneficiários necessitem reunir todas as condições, que devem ser específicas.</text:span></text:p>
      <text:p text:style-name="P13">Novo Hamburgo, <text:span text:style-name="T17">3 de março de 2015</text:span>.</text:p>
      <text:p text:style-name="P19"><text:span text:style-name="T16">Vereador</text:span><text:span text:style-name="T21">a Patrí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0cm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0-30T14:11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477" meta:character-count="2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Downloads/usr/lib/openoffice/share/template/pt-BR/CMNH/ped-provid.odt" meta:date="2010-09-29T13:22:32"/>
  </office:meta>
</office:document-meta>
</file>