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1c53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1c5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94d7d0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71d4e8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95fc4d"/>
    </style:style>
    <style:style style:name="T22" style:family="text">
      <style:text-properties officeooo:rsid="02336415"/>
    </style:style>
    <style:style style:name="T23" style:family="text">
      <style:text-properties officeooo:rsid="00946f37"/>
    </style:style>
    <style:style style:name="T24" style:family="text">
      <style:text-properties officeooo:rsid="0235745a"/>
    </style:style>
    <style:style style:name="T25" style:family="text">
      <style:text-properties officeooo:rsid="023c12f1"/>
    </style:style>
    <style:style style:name="T26" style:family="text">
      <style:text-properties officeooo:rsid="0241c536"/>
    </style:style>
    <style:style style:name="T27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2">n</text:span>º <text:span text:style-name="T13">1</text:span><text:span text:style-name="T26">57</text:span><text:span text:style-name="T14">/201</text:span><text:span text:style-name="T26">5</text:span> <text:s text:c="59"/><text:span text:style-name="T26"><text:s text:c="6"/></text:span>Novo Hamburgo, <text:span text:style-name="T26">5</text:span><text:span text:style-name="T15"> </text:span><text:span text:style-name="T16">d</text:span>e <text:span text:style-name="T26">março</text:span><text:span text:style-name="T16"> </text:span>de 201<text:span text:style-name="T26">5</text:span>.</text:p>
      <text:p text:style-name="P23"/>
      <text:p text:style-name="P23"/>
      <text:p text:style-name="P24"/>
      <text:p text:style-name="P11"/>
      <text:p text:style-name="P10"><text:span text:style-name="T18">Ao</text:span> <text:span text:style-name="T19">Exmo. </text:span>S<text:span text:style-name="T18">r.</text:span> <text:s/></text:p>
      <text:p text:style-name="P9">LUIS LAUERMANN</text:p>
      <text:p text:style-name="P12"><text:span text:style-name="T19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16">Senhor </text:span><text:span text:style-name="T20">Prefeito</text:span>:</text:p>
      <text:p text:style-name="P17"/>
      <text:p text:style-name="P28"><text:span text:style-name="T3">Encaminhamos a Vossa Excelência cópia </text:span><text:span text:style-name="T4">d</text:span><text:span text:style-name="T5">o</text:span><text:span text:style-name="T9"> </text:span><text:span text:style-name="T6">Projeto de Lei nº </text:span><text:span text:style-name="T11">135</text:span><text:span text:style-name="T6">/201</text:span><text:span text:style-name="T7">4</text:span><text:span text:style-name="T3">, que “</text:span><text:span text:style-name="T28">Autoriza a concessão de subvenções e repasses de natureza educacional para o exercício de 2015, e dá outras providências</text:span><text:span text:style-name="T9">"</text:span>, <text:span text:style-name="T23">o</text:span> qual foi aprovad<text:span text:style-name="T23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6">VILMAR EMILIO HEMING</text:span> </text:p>
      <text:p text:style-name="P25"><text:span text:style-name="T26"><text:s text:c="16"/></text:span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4" meta: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