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57a8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1c5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57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94d7d0"/>
    </style:style>
    <style:style style:name="T15" style:family="text">
      <style:text-properties officeooo:rsid="00534014"/>
    </style:style>
    <style:style style:name="T16" style:family="text">
      <style:text-properties officeooo:rsid="003a8daa"/>
    </style:style>
    <style:style style:name="T17" style:family="text">
      <style:text-properties officeooo:rsid="0006f642"/>
    </style:style>
    <style:style style:name="T18" style:family="text">
      <style:text-properties officeooo:rsid="0071d4e8"/>
    </style:style>
    <style:style style:name="T19" style:family="text">
      <style:text-properties officeooo:rsid="002ddfd0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officeooo:rsid="0095fc4d"/>
    </style:style>
    <style:style style:name="T23" style:family="text">
      <style:text-properties officeooo:rsid="02336415"/>
    </style:style>
    <style:style style:name="T24" style:family="text">
      <style:text-properties officeooo:rsid="00946f37"/>
    </style:style>
    <style:style style:name="T25" style:family="text">
      <style:text-properties officeooo:rsid="0235745a"/>
    </style:style>
    <style:style style:name="T26" style:family="text">
      <style:text-properties officeooo:rsid="023c12f1"/>
    </style:style>
    <style:style style:name="T27" style:family="text">
      <style:text-properties officeooo:rsid="0241c536"/>
    </style:style>
    <style:style style:name="T28" style:family="text">
      <style:text-properties fo:color="#000000" fo:font-size="14pt" fo:language="pt" fo:country="BR" fo:font-weight="normal" officeooo:rsid="0a589a4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a589a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2457a8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3">n</text:span>º <text:span text:style-name="T14">1</text:span><text:span text:style-name="T27">5</text:span><text:span text:style-name="T30">8</text:span><text:span text:style-name="T15">/201</text:span><text:span text:style-name="T27">5</text:span> <text:s text:c="59"/><text:span text:style-name="T27"><text:s text:c="6"/></text:span>Novo Hamburgo, <text:span text:style-name="T27">5</text:span><text:span text:style-name="T16"> </text:span><text:span text:style-name="T17">d</text:span>e <text:span text:style-name="T27">março</text:span><text:span text:style-name="T17"> </text:span>de 201<text:span text:style-name="T27">5</text:span>.</text:p>
      <text:p text:style-name="P23"/>
      <text:p text:style-name="P23"/>
      <text:p text:style-name="P24"/>
      <text:p text:style-name="P11"/>
      <text:p text:style-name="P10"><text:span text:style-name="T19">Ao</text:span> <text:span text:style-name="T20">Exmo. </text:span>S<text:span text:style-name="T19">r.</text:span> <text:s/></text:p>
      <text:p text:style-name="P9">LUIS LAUERMANN</text:p>
      <text:p text:style-name="P12"><text:span text:style-name="T20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3"/>
      <text:p text:style-name="P16"><text:span text:style-name="T17">Senhor </text:span><text:span text:style-name="T21">Prefeito</text:span>:</text:p>
      <text:p text:style-name="P17"/>
      <text:p text:style-name="P28"><text:span text:style-name="T3">Encaminhamos a Vossa Excelência cópia </text:span><text:span text:style-name="T4">d</text:span><text:span text:style-name="T5">o</text:span><text:span text:style-name="T9"> </text:span><text:span text:style-name="T6">Projeto de Lei nº </text:span><text:span text:style-name="T11">1</text:span><text:span text:style-name="T12">49</text:span><text:span text:style-name="T6">/201</text:span><text:span text:style-name="T7">4</text:span><text:span text:style-name="T3">,</text:span><text:span text:style-name="T12"> de autoria do vereador Raul Cassel,</text:span><text:span text:style-name="T3"> que “</text:span><text:span text:style-name="T29">Denomina Rua Ernani Enio Juchem uma via pública.</text:span><text:span text:style-name="T9">"</text:span>, <text:span text:style-name="T24">o</text:span> qual foi aprovad<text:span text:style-name="T24">o</text:span><text:span text:style-name="T3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7">VILMAR EMILIO HEMING</text:span> </text:p>
      <text:p text:style-name="P25"><text:span text:style-name="T27"><text:s text:c="16"/></text:span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8"><text:span text:style-name="T2"/></text:p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03T17:5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9" meta: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