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2bb5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e3b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2bb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fo:color="#000000" fo:font-size="14pt" fo:language="pt" fo:country="BR" fo:font-weight="normal" officeooo:rsid="0a632a7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fo:color="#000000" fo:font-size="14pt" fo:language="pt" fo:country="BR" fo:font-weight="normal" officeooo:rsid="0a589a4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a40d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a632a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2414399"/>
    </style:style>
    <style:style style:name="T26" style:family="text">
      <style:text-properties officeooo:rsid="024e3b5f"/>
    </style:style>
    <style:style style:name="T27" style:family="text">
      <style:text-properties officeooo:rsid="024f1d0e"/>
    </style:style>
    <style:style style:name="T28" style:family="text">
      <style:text-properties officeooo:rsid="0252bb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3">n</text:span>º <text:span text:style-name="T28">203</text:span><text:span text:style-name="T14">/201</text:span><text:span text:style-name="T26">5</text:span> <text:s text:c="55"/><text:span text:style-name="T26"><text:s text:c="4"/></text:span><text:span text:style-name="T28"><text:s text:c="4"/></text:span>Novo Hamburgo, <text:span text:style-name="T28">12</text:span><text:span text:style-name="T15"> </text:span><text:span text:style-name="T16">d</text:span>e <text:span text:style-name="T28">março</text:span><text:span text:style-name="T16"> </text:span>de 201<text:span text:style-name="T26">5</text:span>.</text:p>
      <text:p text:style-name="P21"/>
      <text:p text:style-name="P21"/>
      <text:p text:style-name="P22"/>
      <text:p text:style-name="P12"/>
      <text:p text:style-name="P11"><text:span text:style-name="T17">Ao</text:span> <text:span text:style-name="T18">Exmo. </text:span>S<text:span text:style-name="T17">r.</text:span> <text:s/></text:p>
      <text:p text:style-name="P10">LUIS LAUERMANN</text:p>
      <text:p text:style-name="P13"><text:span text:style-name="T18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1"/>
      <text:p text:style-name="P25"><text:span text:style-name="T16">Senhor </text:span><text:span text:style-name="T19">Prefeito</text:span>:</text:p>
      <text:p text:style-name="P26"/>
      <text:p text:style-name="P27"><text:span text:style-name="T3">Encaminhamos a Vossa Excelência cópia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0">3</text:span><text:span text:style-name="T12">2</text:span><text:span text:style-name="T6">/201</text:span><text:span text:style-name="T7">4</text:span><text:span text:style-name="T3">,</text:span><text:span text:style-name="T3"> que </text:span><text:span text:style-name="T9">"</text:span><text:span text:style-name="T23">Autoriza a abertura de crédito adicional especial no valor de R$ 414.030,98</text:span><text:span text:style-name="T24">.</text:span><text:span text:style-name="T8">"</text:span>, <text:span text:style-name="T26">o</text:span> qual foi aprovad<text:span text:style-name="T26">o</text:span><text:span text:style-name="T3">.</text:span></text:p>
      <text:p text:style-name="P28"/>
      <text:p text:style-name="P17">Atenciosa<text:span text:style-name="T27">s saudações.</text:span></text:p>
      <text:p text:style-name="P17"/>
      <text:p text:style-name="P19"/>
      <text:p text:style-name="P19"/>
      <text:p text:style-name="P20"><text:span text:style-name="T27">VILMAR EMILIO HEMING</text:span> </text:p>
      <text:p text:style-name="P23"><text:span text:style-name="T27"><text:s text:c="16"/></text:span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/>
      <text:p text:style-name="P9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0T18:28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7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