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41d8e6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01cm" fo:margin-bottom="0.101cm" fo:text-align="justify" style:justify-single-word="false" fo:text-indent="3cm" style:auto-text-indent="false" style:page-number="auto"/>
      <style:text-properties style:font-name="Nimbus Roman No9 L" fo:font-size="12pt" fo:font-weight="normal" officeooo:paragraph-rsid="004f82a6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7.999cm" fo:margin-right="0cm" fo:margin-top="1cm" fo:margin-bottom="0.9cm" fo:text-align="justify" style:justify-single-word="false" fo:text-indent="0cm" style:auto-text-indent="false" style:page-number="auto"/>
      <style:text-properties style:font-name="Nimbus Roman No9 L1" fo:font-size="12pt" fo:font-weight="normal" officeooo:paragraph-rsid="0041d8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6cm" fo:text-align="center" style:justify-single-word="false" fo:text-indent="0cm" style:auto-text-indent="false"/>
      <style:text-properties style:font-name="Nimbus Roman No9 L" fo:font-size="12pt" fo:font-weight="bold" officeooo:rsid="004f82a6" officeooo:paragraph-rsid="004f82a6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4f82a6" officeooo:paragraph-rsid="004f82a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51e06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1d8e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52ce07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01cm" fo:margin-bottom="0.101cm" fo:text-align="justify" style:justify-single-word="false" fo:text-indent="3cm" style:auto-text-indent="false" style:page-number="auto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52ce0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6cm" fo:text-align="justify" style:justify-single-word="false" fo:text-indent="3cm" style:auto-text-indent="false"/>
      <style:text-properties style:font-name="Nimbus Roman No9 L" fo:font-size="12pt" fo:font-weight="normal" officeooo:rsid="004f82a6" officeooo:paragraph-rsid="004f82a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6cm" fo:text-align="justify" style:justify-single-word="false" fo:text-indent="3cm" style:auto-text-indent="false"/>
      <style:text-properties style:font-name="Nimbus Roman No9 L" fo:font-size="12pt" fo:font-weight="normal" officeooo:rsid="004f82a6" officeooo:paragraph-rsid="0052436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235cm"/>
        </style:tab-stops>
      </style:paragraph-properties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paragraph-rsid="00524368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235cm"/>
        </style:tab-stops>
      </style:paragraph-properties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paragraph-rsid="0052ce07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 style:master-page-name="">
      <style:paragraph-properties fo:margin-left="3cm" fo:margin-right="0cm" fo:margin-top="0.101cm" fo:margin-bottom="0.101cm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paragraph-rsid="0052ce07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 style:master-page-name="">
      <style:paragraph-properties fo:margin-left="3cm" fo:margin-right="0cm" fo:margin-top="0.101cm" fo:margin-bottom="0.101cm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paragraph-rsid="00549a45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left="9.999cm" fo:margin-right="0cm" fo:margin-top="1.401cm" fo:margin-bottom="0cm" fo:text-align="start" style:justify-single-word="false" fo:text-indent="0cm" style:auto-text-indent="false"/>
      <style:text-properties style:font-name="Nimbus Roman No9 L" fo:font-size="12pt" fo:font-weight="normal" officeooo:rsid="004f82a6" officeooo:paragraph-rsid="004f82a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2ce07" style:font-weight-asian="bold" style:font-weight-complex="bold"/>
    </style:style>
    <style:style style:name="T4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51e066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524368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52ce07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font-name="Nimbus Roman No9 L1" fo:font-style="italic" fo:text-shadow="none" style:text-underline-style="none" officeooo:rsid="00524368" style:letter-kerning="true" style:font-name-asian="Mangal" style:font-style-asian="italic" style:font-name-complex="Mangal" style:font-style-complex="italic" style:text-emphasize="none" style:text-overline-style="none" style:text-overline-color="font-color"/>
    </style:style>
    <style:style style:name="T8" style:family="text">
      <style:text-properties officeooo:rsid="0042cf8b"/>
    </style:style>
    <style:style style:name="T9" style:family="text">
      <style:text-properties officeooo:rsid="004f82a6"/>
    </style:style>
    <style:style style:name="T10" style:family="text">
      <style:text-properties officeooo:rsid="0051e066"/>
    </style:style>
    <style:style style:name="T11" style:family="text">
      <style:text-properties officeooo:rsid="00524368"/>
    </style:style>
    <style:style style:name="T12" style:family="text">
      <style:text-properties officeooo:rsid="0052ce07"/>
    </style:style>
    <style:style style:name="T13" style:family="text">
      <style:text-properties officeooo:rsid="00544c56"/>
    </style:style>
    <style:style style:name="T14" style:family="text">
      <style:text-properties officeooo:rsid="00549a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9">EMENDA Nº 1 AO </text:span>PROJETO DE <text:span text:style-name="T10">LEI</text:span> Nº <text:span text:style-name="T10">130</text:span>/2014</text:p>
      <text:p text:style-name="P9">Dá nova redação ao<text:span text:style-name="T9"> art. </text:span><text:span text:style-name="T10">1</text:span><text:span text:style-name="T9">º</text:span><text:span text:style-name="T12"> e acrescenta artigo</text:span><text:span text:style-name="T9"> </text:span><text:span text:style-name="T12">a</text:span><text:span text:style-name="T9">o Projeto de </text:span><text:span text:style-name="T10">Lei</text:span><text:span text:style-name="T9"> nº </text:span><text:span text:style-name="T10">130</text:span><text:span text:style-name="T9">/2014</text:span>.</text:p>
      <text:p text:style-name="P8"><text:span text:style-name="T9">"</text:span>. . . . . . . . . . . . . . . . . . . . . . . . . . . . .<text:span text:style-name="T9"> . . . . . . . . . . . . . . . . . . . . . . . . . . . . . . . . .</text:span></text:p>
      <text:p text:style-name="P12"><text:span text:style-name="T2">Art. 1º</text:span><text:tab/><text:span text:style-name="T4">O</text:span><text:span text:style-name="T5"> </text:span><text:span text:style-name="T7">caput</text:span><text:span text:style-name="T5"> do</text:span><text:span text:style-name="T4"> art. 4º</text:span><text:span text:style-name="T5"> e o inciso II do § 1º do art. 4º</text:span><text:span text:style-name="T4"> da Lei Municipal nº 2.202/2010, que cria o Conselho Municipal da Juventude - COMJUVE, pas</text:span><text:span text:style-name="T5">sam a</text:span><text:span text:style-name="T4"> vigorar com a seguinte redação:</text:span></text:p>
      <text:p text:style-name="P21"><text:span text:style-name="T9">'</text:span><text:span text:style-name="T11">Art.</text:span> 4º<text:span text:style-name="T8"><text:tab/></text:span><text:span text:style-name="T13">O Conselho Municipal da Juventude será constituido por vinte e um <text:s/>membros, sendo um terço de representantes governamentais e dois terços de representantes de setores da sociedade civil organizada, correspondendo, respectivamente,</text:span><text:span text:style-name="T14"> </text:span><text:span text:style-name="T13">um suplente a cada um dos titulares</text:span>.<text:span text:style-name="T9">'</text:span> (NR)</text:p>
      <text:p text:style-name="P18"><text:span text:style-name="T11">'§ 1º<text:tab/>. . . . . . . . . . . . . . . . . . . . . . . . . . . . . . . . . . . . . . . . . . . . . . . . . . . . . . . . .</text:span></text:p>
      <text:p text:style-name="P18"><text:span text:style-name="T11">. . . . . . . . . . . . . . . . . . . . . . . . . . . . . . . . . . . . . . . . . . . . . . . . . . . . . . . . . . . . . . .</text:span></text:p>
      <text:p text:style-name="P18"><text:span text:style-name="T11">II -<text:tab/>Secretaria Municipal de Educação</text:span><text:span text:style-name="T12">;' (NR)</text:span></text:p>
      <text:p text:style-name="P13">. . . . . . . . . . . . . . . . . . . . . . . . . . . . .<text:span text:style-name="T9"> . . . . . . . . . . . . . . . . . . . . . . . . . . . . . . . . ."</text:span></text:p>
      <text:p text:style-name="P15"><text:span text:style-name="T2">Art. </text:span><text:span text:style-name="T3">...</text:span><text:tab/><text:span text:style-name="T4">O</text:span><text:span text:style-name="T5"> § 1º do art. 4º</text:span><text:span text:style-name="T4"> da Lei Municipal nº 2.202/2010</text:span><text:span text:style-name="T6"> fica acrescido do inciso X,</text:span><text:span text:style-name="T4"> com a seguinte redação:</text:span></text:p>
      <text:p text:style-name="P20"><text:span text:style-name="T9">'</text:span><text:span text:style-name="T12">X -<text:tab/>Secretaria Municipal de Esporte e Lazer.' (AC)</text:span></text:p>
      <text:p text:style-name="P14"><text:span text:style-name="T9">. . . . . . . . . . . . . . . . . . . . . . . . . . . . . . . . . . . . . . . . . . . . . . . . . . . . . . . . . . . . . ."</text:span></text:p>
      <text:p text:style-name="P10">JUSTIFICATIVA</text:p>
      <text:p text:style-name="P11">Senhor Presidente,</text:p>
      <text:p text:style-name="P11">Senhora Vereadora,</text:p>
      <text:p text:style-name="P16">Senhores Vereadores,</text:p>
      <text:p text:style-name="P17"><text:span text:style-name="T11">A presente medida vida dar mais transparencia e autônomia para o COMJUVE, pois com uma maior participação da sociedade organizada objetivaremos uma maior pluralidade de ideias que por certo beneficiarão sobremaneira os jovens de nossa cidade. O outro objetivo da emenda é dar mais precisão ao enunciado do art 1º do projeto</text:span><text:span text:style-name="T12">, conferindo-lhe maior mais especificação e acrescentando artigo ao projeto</text:span>.</text:p>
      <text:p text:style-name="P11">Novo Hamburgo, <text:span text:style-name="T11">17</text:span> de <text:span text:style-name="T11">març</text:span>o de 2015.</text:p>
      <text:p text:style-name="P22">Vereador <text:span text:style-name="T11">Raul Cass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3-17T15:58: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5" meta:word-count="596" meta:character-count="23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